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E0000001F7BBD5F1D972BC224.png" manifest:media-type="image/png"/>
  <manifest:file-entry manifest:full-path="Pictures/100000000000028A0000007BC77EFFF2C5FAE08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face style:name="Linotype Univers" svg:font-family="'Linotype Univers'" style:font-family-generic="swiss"/>
    <style:font-face style:name="Albany AMT" svg:font-family="'Albany AMT', Arial"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sian="Arial" style:font-name-complex="Arial"/>
    </style:style>
    <style:style style:name="P2" style:family="paragraph" style:parent-style-name="Header">
      <style:text-properties fo:language="zxx" fo:country="none" style:language-asian="zxx" style:country-asian="none"/>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snap-to-layout-grid="false"/>
      <style:text-properties fo:language="zxx" fo:country="none" style:language-asian="zxx" style:country-asian="none"/>
    </style:style>
    <style:style style:name="P5" style:family="paragraph" style:parent-style-name="Standard">
      <style:text-properties style:font-name="Times New Roman1" fo:font-size="9pt" style:font-size-asian="9pt" style:font-name-complex="Times New Roman1"/>
    </style:style>
    <style:style style:name="P6" style:family="paragraph" style:parent-style-name="Standard">
      <style:paragraph-properties>
        <style:tab-stops>
          <style:tab-stop style:position="2.54cm"/>
        </style:tab-stops>
      </style:paragraph-properties>
    </style:style>
    <style:style style:name="P7" style:family="paragraph" style:parent-style-name="Standard">
      <style:paragraph-properties>
        <style:tab-stops>
          <style:tab-stop style:position="1.803cm"/>
        </style:tab-stops>
      </style:paragraph-properties>
    </style:style>
    <style:style style:name="P8" style:family="paragraph" style:parent-style-name="Standard">
      <style:text-properties fo:font-weight="bold" style:font-weight-asian="bold"/>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weight="bold" officeooo:paragraph-rsid="0083c591" style:font-weight-asian="bold" style:font-weight-complex="bold"/>
    </style:style>
    <style:style style:name="P11" style:family="paragraph" style:parent-style-name="Standard">
      <style:paragraph-properties>
        <style:tab-stops>
          <style:tab-stop style:position="1.803cm"/>
        </style:tab-stops>
      </style:paragraph-properties>
      <style:text-properties fo:font-weight="bold" style:font-weight-asian="bold"/>
    </style:style>
    <style:style style:name="P12" style:family="paragraph" style:parent-style-name="Standard">
      <style:text-properties fo:language="de" fo:country="DE" style:language-asian="zh" style:country-asian="CN" style:language-complex="ar" style:country-complex="SA"/>
    </style:style>
    <style:style style:name="P13" style:family="paragraph" style:parent-style-name="Standard">
      <style:paragraph-properties>
        <style:tab-stops>
          <style:tab-stop style:position="1.803cm"/>
        </style:tab-stops>
      </style:paragraph-properties>
      <style:text-properties fo:language="de" fo:country="DE" style:language-asian="zh" style:country-asian="CN" style:language-complex="ar" style:country-complex="SA"/>
    </style:style>
    <style:style style:name="P14" style:family="paragraph" style:parent-style-name="Standard">
      <style:text-properties fo:language="de" fo:country="DE" officeooo:rsid="004ff366" officeooo:paragraph-rsid="006a4606" style:language-asian="zh" style:country-asian="CN" style:language-complex="ar" style:country-complex="SA"/>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style:tab-stops>
          <style:tab-stop style:position="0.4cm"/>
        </style:tab-stops>
      </style:paragraph-properties>
    </style:style>
    <style:style style:name="P17" style:family="paragraph" style:parent-style-name="Standard">
      <style:paragraph-properties>
        <style:tab-stops>
          <style:tab-stop style:position="1.27cm"/>
        </style:tab-stops>
      </style:paragraph-properties>
    </style:style>
    <style:style style:name="P18" style:family="paragraph" style:parent-style-name="Standard">
      <style:text-properties officeooo:paragraph-rsid="001faa43"/>
    </style:style>
    <style:style style:name="P19" style:family="paragraph" style:parent-style-name="Standard">
      <style:paragraph-properties>
        <style:tab-stops>
          <style:tab-stop style:position="1.803cm"/>
        </style:tab-stops>
      </style:paragraph-properties>
      <style:text-properties fo:language="en" fo:country="GB" officeooo:paragraph-rsid="001faa43"/>
    </style:style>
    <style:style style:name="P20" style:family="paragraph" style:parent-style-name="Standard">
      <style:paragraph-properties>
        <style:tab-stops>
          <style:tab-stop style:position="1.803cm"/>
        </style:tab-stops>
      </style:paragraph-properties>
      <style:text-properties fo:language="en" fo:country="GB" officeooo:rsid="00324e10" officeooo:paragraph-rsid="00324e10"/>
    </style:style>
    <style:style style:name="P21" style:family="paragraph" style:parent-style-name="Standard">
      <style:paragraph-properties>
        <style:tab-stops>
          <style:tab-stop style:position="1.803cm"/>
        </style:tab-stops>
      </style:paragraph-properties>
      <style:text-properties fo:language="en" fo:country="GB" officeooo:rsid="00324e10" officeooo:paragraph-rsid="0037cc54"/>
    </style:style>
    <style:style style:name="P22" style:family="paragraph" style:parent-style-name="Standard">
      <style:text-properties officeooo:rsid="00324e10" officeooo:paragraph-rsid="00324e10"/>
    </style:style>
    <style:style style:name="P23" style:family="paragraph" style:parent-style-name="Standard">
      <style:text-properties officeooo:paragraph-rsid="00324e10"/>
    </style:style>
    <style:style style:name="P24" style:family="paragraph" style:parent-style-name="Standard">
      <style:text-properties officeooo:paragraph-rsid="0037cc54"/>
    </style:style>
    <style:style style:name="P25" style:family="paragraph" style:parent-style-name="Standard">
      <style:text-properties officeooo:paragraph-rsid="004a8fa0"/>
    </style:style>
    <style:style style:name="P26" style:family="paragraph" style:parent-style-name="Standard">
      <style:text-properties officeooo:paragraph-rsid="00557ad4"/>
    </style:style>
    <style:style style:name="P27" style:family="paragraph" style:parent-style-name="Standard">
      <style:text-properties officeooo:paragraph-rsid="006a4606"/>
    </style:style>
    <style:style style:name="P28" style:family="paragraph" style:parent-style-name="Datum_2f_Hinweis">
      <style:paragraph-properties fo:margin-left="0cm" fo:margin-right="0.199cm" fo:text-align="center" style:justify-single-word="false" fo:text-indent="0cm" style:auto-text-indent="false" style:snap-to-layout-grid="false"/>
      <style:text-properties fo:font-size="16pt" fo:language="de" fo:country="DE" style:font-size-asian="16pt" style:font-size-complex="16pt"/>
    </style:style>
    <style:style style:name="P29" style:family="paragraph" style:parent-style-name="Datum_2f_Hinweis">
      <style:paragraph-properties fo:margin-left="0cm" fo:margin-right="0.199cm" fo:text-align="center" style:justify-single-word="false" fo:text-indent="0cm" style:auto-text-indent="false" style:snap-to-layout-grid="false"/>
    </style:style>
    <style:style style:name="P30" style:family="paragraph" style:parent-style-name="Datum_2f_Hinweis">
      <style:paragraph-properties fo:margin-left="0cm" fo:margin-right="0.199cm" fo:text-align="center" style:justify-single-word="false" fo:text-indent="0cm" style:auto-text-indent="false" style:snap-to-layout-grid="false"/>
      <style:text-properties style:font-name="Times New Roman1" fo:language="de" fo:country="DE" style:font-name-complex="Times New Roman1"/>
    </style:style>
    <style:style style:name="P31" style:family="paragraph" style:parent-style-name="Adresse_2f_Telefon">
      <style:paragraph-properties fo:margin-left="0.319cm" fo:margin-right="0cm" fo:text-indent="0cm" style:auto-text-indent="false"/>
      <style:text-properties style:font-name="Times New Roman1" fo:font-size="9pt" fo:language="de" fo:country="DE" style:font-size-asian="9pt" style:font-name-complex="Times New Roman1" style:font-size-complex="9pt"/>
    </style:style>
    <style:style style:name="P32" style:family="paragraph" style:parent-style-name="Adresse_2f_Telefon">
      <style:paragraph-properties fo:margin-left="0.319cm" fo:margin-right="0cm" fo:text-indent="0cm" style:auto-text-indent="false" style:snap-to-layout-grid="false"/>
      <style:text-properties style:font-name="Times New Roman1" fo:font-size="9pt" fo:language="de" fo:country="DE" officeooo:rsid="005d313a" style:font-size-asian="9pt" style:font-name-complex="Times New Roman1" style:font-size-complex="9pt"/>
    </style:style>
    <style:style style:name="P33" style:family="paragraph" style:parent-style-name="Adresse_2f_Telefon">
      <style:paragraph-properties fo:margin-left="0cm" fo:margin-right="0cm" fo:text-indent="0cm" style:auto-text-indent="false" style:snap-to-layout-grid="false"/>
      <style:text-properties style:font-name="Times New Roman1" fo:font-size="9pt" fo:language="de" fo:country="DE" style:font-size-asian="9pt" style:font-name-complex="Times New Roman1"/>
    </style:style>
    <style:style style:name="P34" style:family="paragraph" style:parent-style-name="Text_20_body">
      <style:text-properties fo:font-weight="bold" style:font-weight-asian="bold" style:font-weight-complex="bold"/>
    </style:style>
    <style:style style:name="P35" style:family="paragraph" style:parent-style-name="Text_20_body">
      <style:text-properties fo:language="en" fo:country="US" style:language-asian="zh" style:country-asian="CN" style:language-complex="ar" style:country-complex="SA"/>
    </style:style>
    <style:style style:name="P36" style:family="paragraph" style:parent-style-name="Text_20_body">
      <style:paragraph-properties>
        <style:tab-stops>
          <style:tab-stop style:position="1.803cm"/>
        </style:tab-stops>
      </style:paragraph-properties>
    </style:style>
    <style:style style:name="P37" style:family="paragraph" style:parent-style-name="Text_20_body">
      <style:text-properties officeooo:paragraph-rsid="001faa43"/>
    </style:style>
    <style:style style:name="P38" style:family="paragraph" style:parent-style-name="Text_20_body">
      <style:text-properties officeooo:rsid="002c658f" officeooo:paragraph-rsid="002c658f"/>
    </style:style>
    <style:style style:name="P39" style:family="paragraph" style:parent-style-name="Text_20_body">
      <style:text-properties fo:language="de" fo:country="DE" officeooo:rsid="002c658f" officeooo:paragraph-rsid="002c658f" style:language-asian="zh" style:country-asian="CN" style:language-complex="ar" style:country-complex="SA"/>
    </style:style>
    <style:style style:name="P40" style:family="paragraph" style:parent-style-name="Text_20_body">
      <style:text-properties fo:language="de" fo:country="DE" officeooo:paragraph-rsid="001faa43" style:language-asian="zh" style:country-asian="CN" style:language-complex="ar" style:country-complex="SA"/>
    </style:style>
    <style:style style:name="P41" style:family="paragraph" style:parent-style-name="Text_20_body">
      <style:text-properties fo:language="de" fo:country="DE" officeooo:rsid="0030fc68" officeooo:paragraph-rsid="0030fc68" style:language-asian="zh" style:country-asian="CN" style:language-complex="ar" style:country-complex="SA"/>
    </style:style>
    <style:style style:name="P42" style:family="paragraph" style:parent-style-name="Text_20_body">
      <style:text-properties fo:language="de" fo:country="DE" officeooo:rsid="00324e10" officeooo:paragraph-rsid="00324e10" style:language-asian="zh" style:country-asian="CN" style:language-complex="ar" style:country-complex="SA"/>
    </style:style>
    <style:style style:name="P43" style:family="paragraph" style:parent-style-name="Text_20_body">
      <style:text-properties fo:language="de" fo:country="DE" officeooo:rsid="00324e10" officeooo:paragraph-rsid="0037cc54" style:language-asian="zh" style:country-asian="CN" style:language-complex="ar" style:country-complex="SA"/>
    </style:style>
    <style:style style:name="P44" style:family="paragraph" style:parent-style-name="Text_20_body">
      <style:text-properties fo:language="de" fo:country="DE" officeooo:rsid="003b3918" officeooo:paragraph-rsid="003b3918" style:language-asian="zh" style:country-asian="CN" style:language-complex="ar" style:country-complex="SA"/>
    </style:style>
    <style:style style:name="P45" style:family="paragraph" style:parent-style-name="Text_20_body">
      <style:text-properties fo:language="de" fo:country="DE" officeooo:rsid="004a8fa0" officeooo:paragraph-rsid="004a8fa0" style:language-asian="zh" style:country-asian="CN" style:language-complex="ar" style:country-complex="SA"/>
    </style:style>
    <style:style style:name="P46" style:family="paragraph" style:parent-style-name="Text_20_body">
      <style:paragraph-properties>
        <style:tab-stops>
          <style:tab-stop style:position="1.803cm"/>
        </style:tab-stops>
      </style:paragraph-properties>
      <style:text-properties fo:language="de" fo:country="DE" officeooo:rsid="004a9cbf" officeooo:paragraph-rsid="004bd548" style:language-asian="zh" style:country-asian="CN" style:language-complex="ar" style:country-complex="SA"/>
    </style:style>
    <style:style style:name="P47" style:family="paragraph" style:parent-style-name="Text_20_body">
      <style:paragraph-properties>
        <style:tab-stops>
          <style:tab-stop style:position="1.803cm"/>
        </style:tab-stops>
      </style:paragraph-properties>
      <style:text-properties fo:language="de" fo:country="DE" officeooo:rsid="004a9cbf" officeooo:paragraph-rsid="00557ad4" style:language-asian="zh" style:country-asian="CN" style:language-complex="ar" style:country-complex="SA"/>
    </style:style>
    <style:style style:name="P48" style:family="paragraph" style:parent-style-name="Text_20_body">
      <style:text-properties fo:language="de" fo:country="DE" officeooo:rsid="004a9cbf" officeooo:paragraph-rsid="004a9cbf" style:language-asian="zh" style:country-asian="CN" style:language-complex="ar" style:country-complex="SA"/>
    </style:style>
    <style:style style:name="P49" style:family="paragraph" style:parent-style-name="Text_20_body">
      <style:text-properties fo:language="de" fo:country="DE" officeooo:rsid="0057f660" officeooo:paragraph-rsid="0057f660" style:language-asian="zh" style:country-asian="CN" style:language-complex="ar" style:country-complex="SA"/>
    </style:style>
    <style:style style:name="P50" style:family="paragraph" style:parent-style-name="Text_20_body">
      <style:text-properties fo:language="de" fo:country="DE" officeooo:rsid="00557ad4" officeooo:paragraph-rsid="00557ad4" style:language-asian="zh" style:country-asian="CN" style:language-complex="ar" style:country-complex="SA"/>
    </style:style>
    <style:style style:name="P51" style:family="paragraph" style:parent-style-name="Text_20_body">
      <style:text-properties fo:language="de" fo:country="DE" officeooo:rsid="005af50b" officeooo:paragraph-rsid="005af50b" style:language-asian="zh" style:country-asian="CN" style:language-complex="ar" style:country-complex="SA"/>
    </style:style>
    <style:style style:name="P52" style:family="paragraph" style:parent-style-name="Text_20_body">
      <style:text-properties fo:language="de" fo:country="DE" officeooo:rsid="006f0416" officeooo:paragraph-rsid="006f0416" style:language-asian="zh" style:country-asian="CN" style:language-complex="ar" style:country-complex="SA"/>
    </style:style>
    <style:style style:name="P53" style:family="paragraph" style:parent-style-name="Text_20_body">
      <style:text-properties fo:language="de" fo:country="DE" officeooo:rsid="006f0416" officeooo:paragraph-rsid="00702ad4" style:language-asian="zh" style:country-asian="CN" style:language-complex="ar" style:country-complex="SA"/>
    </style:style>
    <style:style style:name="P54" style:family="paragraph" style:parent-style-name="Text_20_body">
      <style:text-properties fo:language="de" fo:country="DE" officeooo:rsid="00723cd8" officeooo:paragraph-rsid="00723cd8" style:language-asian="zh" style:country-asian="CN" style:language-complex="ar" style:country-complex="SA"/>
    </style:style>
    <style:style style:name="P55" style:family="paragraph" style:parent-style-name="Text_20_body">
      <style:text-properties fo:language="de" fo:country="DE" officeooo:rsid="0072d6c7" officeooo:paragraph-rsid="0072d6c7" style:language-asian="zh" style:country-asian="CN" style:language-complex="ar" style:country-complex="SA"/>
    </style:style>
    <style:style style:name="P56" style:family="paragraph" style:parent-style-name="Text_20_body">
      <style:text-properties fo:language="de" fo:country="DE" officeooo:rsid="0073579f" officeooo:paragraph-rsid="0073579f" style:language-asian="zh" style:country-asian="CN" style:language-complex="ar" style:country-complex="SA"/>
    </style:style>
    <style:style style:name="P57" style:family="paragraph" style:parent-style-name="Text_20_body">
      <style:text-properties fo:language="de" fo:country="DE" officeooo:rsid="007456ae" officeooo:paragraph-rsid="007456ae" style:language-asian="zh" style:country-asian="CN" style:language-complex="ar" style:country-complex="SA"/>
    </style:style>
    <style:style style:name="P58" style:family="paragraph" style:parent-style-name="Text_20_body">
      <style:text-properties fo:language="de" fo:country="DE" officeooo:rsid="00872895" officeooo:paragraph-rsid="00872895" style:language-asian="zh" style:country-asian="CN" style:language-complex="ar" style:country-complex="SA"/>
    </style:style>
    <style:style style:name="P59" style:family="paragraph" style:parent-style-name="Text_20_body">
      <style:text-properties fo:language="de" fo:country="DE" officeooo:rsid="0088ce83" officeooo:paragraph-rsid="0088ce83" style:language-asian="zh" style:country-asian="CN" style:language-complex="ar" style:country-complex="SA"/>
    </style:style>
    <style:style style:name="P60" style:family="paragraph" style:parent-style-name="Text_20_body">
      <style:text-properties officeooo:paragraph-rsid="00324e10"/>
    </style:style>
    <style:style style:name="P61" style:family="paragraph" style:parent-style-name="Text_20_body">
      <style:text-properties style:use-window-font-color="true" style:font-name="Arial" fo:font-size="11pt" fo:language="de" fo:country="DE" officeooo:rsid="003b3918" officeooo:paragraph-rsid="003b3918" style:letter-kerning="true" style:font-name-asian="Times New Roman1" style:font-size-asian="11pt" style:language-asian="zh" style:country-asian="CN" style:font-name-complex="Times New Roman1" style:font-size-complex="10pt" style:language-complex="ar" style:country-complex="SA"/>
    </style:style>
    <style:style style:name="P62" style:family="paragraph" style:parent-style-name="Text_20_body">
      <style:text-properties style:use-window-font-color="true" style:font-name="Arial" fo:font-size="11pt" fo:language="de" fo:country="DE" officeooo:rsid="003b3918" officeooo:paragraph-rsid="004a8fa0" style:letter-kerning="true" style:font-name-asian="Times New Roman1" style:font-size-asian="11pt" style:language-asian="zh" style:country-asian="CN" style:font-name-complex="Times New Roman1" style:font-size-complex="10pt" style:language-complex="ar" style:country-complex="SA"/>
    </style:style>
    <style:style style:name="P63" style:family="paragraph" style:parent-style-name="Text_20_body">
      <style:text-properties style:use-window-font-color="true" style:font-name="Arial" fo:font-size="11pt" fo:language="de" fo:country="DE" officeooo:rsid="003b3918" officeooo:paragraph-rsid="00557ad4" style:letter-kerning="true" style:font-name-asian="Times New Roman1" style:font-size-asian="11pt" style:language-asian="zh" style:country-asian="CN" style:font-name-complex="Times New Roman1" style:font-size-complex="10pt" style:language-complex="ar" style:country-complex="SA"/>
    </style:style>
    <style:style style:name="P64" style:family="paragraph" style:parent-style-name="Text_20_body">
      <style:text-properties style:use-window-font-color="true" style:font-name="Arial" fo:font-size="11pt" fo:language="de" fo:country="DE" officeooo:rsid="003b3918" officeooo:paragraph-rsid="006a4606" style:letter-kerning="true" style:font-name-asian="Times New Roman1" style:font-size-asian="11pt" style:language-asian="zh" style:country-asian="CN" style:font-name-complex="Times New Roman1" style:font-size-complex="10pt" style:language-complex="ar" style:country-complex="SA"/>
    </style:style>
    <style:style style:name="P65" style:family="paragraph" style:parent-style-name="Text_20_body">
      <style:text-properties officeooo:paragraph-rsid="003b3918"/>
    </style:style>
    <style:style style:name="P66" style:family="paragraph" style:parent-style-name="Heading_20_1">
      <style:paragraph-properties>
        <style:tab-stops>
          <style:tab-stop style:position="0cm"/>
        </style:tab-stops>
      </style:paragraph-properties>
    </style:style>
    <style:style style:name="P67" style:family="paragraph" style:parent-style-name="Heading_20_1" style:master-page-name="Standard">
      <style:paragraph-properties fo:margin-top="0.423cm" fo:margin-bottom="0.106cm" loext:contextual-spacing="false" style:page-number="auto">
        <style:tab-stops>
          <style:tab-stop style:position="0cm"/>
        </style:tab-stops>
      </style:paragraph-properties>
    </style:style>
    <style:style style:name="P68" style:family="paragraph" style:parent-style-name="Standard" style:list-style-name="WW8Num5">
      <style:paragraph-properties>
        <style:tab-stops>
          <style:tab-stop style:position="2.54cm"/>
        </style:tab-stops>
      </style:paragraph-properties>
    </style:style>
    <style:style style:name="P69" style:family="paragraph" style:parent-style-name="Standard" style:list-style-name="WW8Num4">
      <style:paragraph-properties>
        <style:tab-stops>
          <style:tab-stop style:position="2.54cm"/>
        </style:tab-stops>
      </style:paragraph-properties>
    </style:style>
    <style:style style:name="P70" style:family="paragraph" style:parent-style-name="Standard" style:list-style-name="WW8Num4">
      <style:paragraph-properties>
        <style:tab-stops>
          <style:tab-stop style:position="2.54cm"/>
        </style:tab-stops>
      </style:paragraph-properties>
      <style:text-properties officeooo:paragraph-rsid="007b0683"/>
    </style:style>
    <style:style style:name="P71" style:family="paragraph" style:parent-style-name="Standard" style:list-style-name="WW8Num7">
      <style:paragraph-properties>
        <style:tab-stops>
          <style:tab-stop style:position="2.54cm"/>
        </style:tab-stops>
      </style:paragraph-properties>
    </style:style>
    <style:style style:name="P72" style:family="paragraph" style:parent-style-name="Standard" style:list-style-name="WW8Num2">
      <style:paragraph-properties>
        <style:tab-stops>
          <style:tab-stop style:position="2.54cm"/>
        </style:tab-stops>
      </style:paragraph-properties>
    </style:style>
    <style:style style:name="P73" style:family="paragraph" style:parent-style-name="Standard" style:list-style-name="WW8Num2">
      <style:paragraph-properties>
        <style:tab-stops>
          <style:tab-stop style:position="2.54cm"/>
        </style:tab-stops>
      </style:paragraph-properties>
      <style:text-properties officeooo:paragraph-rsid="007b0683"/>
    </style:style>
    <style:style style:name="P74" style:family="paragraph" style:parent-style-name="Standard" style:list-style-name="WW8Num6">
      <style:paragraph-properties>
        <style:tab-stops>
          <style:tab-stop style:position="2.54cm"/>
        </style:tab-stops>
      </style:paragraph-properties>
    </style:style>
    <style:style style:name="P75" style:family="paragraph" style:parent-style-name="Standard" style:list-style-name="WW8Num8">
      <style:paragraph-properties>
        <style:tab-stops>
          <style:tab-stop style:position="2.54cm"/>
        </style:tab-stops>
      </style:paragraph-properties>
    </style:style>
    <style:style style:name="P76" style:family="paragraph" style:parent-style-name="Standard" style:list-style-name="WW8Num3">
      <style:paragraph-properties>
        <style:tab-stops>
          <style:tab-stop style:position="2.54cm"/>
        </style:tab-stops>
      </style:paragraph-properties>
    </style:style>
    <style:style style:name="P77" style:family="paragraph" style:parent-style-name="Standard" style:list-style-name="WW8Num12">
      <style:paragraph-properties>
        <style:tab-stops>
          <style:tab-stop style:position="2.54cm"/>
        </style:tab-stops>
      </style:paragraph-properties>
    </style:style>
    <style:style style:name="P78" style:family="paragraph" style:parent-style-name="Standard" style:list-style-name="WW8Num15">
      <style:paragraph-properties>
        <style:tab-stops>
          <style:tab-stop style:position="2.54cm"/>
        </style:tab-stops>
      </style:paragraph-properties>
    </style:style>
    <style:style style:name="P79" style:family="paragraph" style:parent-style-name="Standard" style:list-style-name="WW8Num21">
      <style:paragraph-properties>
        <style:tab-stops>
          <style:tab-stop style:position="2.54cm"/>
        </style:tab-stops>
      </style:paragraph-properties>
    </style:style>
    <style:style style:name="P80" style:family="paragraph" style:parent-style-name="Standard" style:list-style-name="WW8Num14">
      <style:paragraph-properties>
        <style:tab-stops>
          <style:tab-stop style:position="2.54cm"/>
        </style:tab-stops>
      </style:paragraph-properties>
    </style:style>
    <style:style style:name="P81" style:family="paragraph" style:parent-style-name="Standard" style:list-style-name="WW8Num18">
      <style:paragraph-properties>
        <style:tab-stops>
          <style:tab-stop style:position="2.54cm"/>
        </style:tab-stops>
      </style:paragraph-properties>
    </style:style>
    <style:style style:name="P82" style:family="paragraph" style:parent-style-name="Standard" style:list-style-name="WW8Num19">
      <style:paragraph-properties>
        <style:tab-stops>
          <style:tab-stop style:position="2.54cm"/>
        </style:tab-stops>
      </style:paragraph-properties>
    </style:style>
    <style:style style:name="P83" style:family="paragraph" style:parent-style-name="Standard" style:list-style-name="WW8Num20">
      <style:paragraph-properties>
        <style:tab-stops>
          <style:tab-stop style:position="2.54cm"/>
        </style:tab-stops>
      </style:paragraph-properties>
    </style:style>
    <style:style style:name="P84" style:family="paragraph" style:parent-style-name="Standard" style:list-style-name="WW8Num13">
      <style:paragraph-properties>
        <style:tab-stops>
          <style:tab-stop style:position="2.54cm"/>
        </style:tab-stops>
      </style:paragraph-properties>
    </style:style>
    <style:style style:name="P85" style:family="paragraph" style:parent-style-name="Standard" style:list-style-name="WW8Num17">
      <style:paragraph-properties>
        <style:tab-stops>
          <style:tab-stop style:position="2.54cm"/>
        </style:tab-stops>
      </style:paragraph-properties>
    </style:style>
    <style:style style:name="P86" style:family="paragraph" style:parent-style-name="Standard" style:list-style-name="WW8Num9">
      <style:paragraph-properties>
        <style:tab-stops>
          <style:tab-stop style:position="2.54cm"/>
        </style:tab-stops>
      </style:paragraph-properties>
    </style:style>
    <style:style style:name="P87" style:family="paragraph" style:parent-style-name="Standard" style:list-style-name="WW8Num10">
      <style:paragraph-properties>
        <style:tab-stops>
          <style:tab-stop style:position="2.54cm"/>
        </style:tab-stops>
      </style:paragraph-properties>
    </style:style>
    <style:style style:name="P88" style:family="paragraph" style:parent-style-name="Standard" style:list-style-name="WW8Num4">
      <style:paragraph-properties>
        <style:tab-stops>
          <style:tab-stop style:position="2.54cm"/>
        </style:tab-stops>
      </style:paragraph-properties>
      <style:text-properties fo:language="de" fo:country="DE" officeooo:rsid="0025dfb9" officeooo:paragraph-rsid="007b0683" style:language-asian="zh" style:country-asian="CN" style:language-complex="ar" style:country-complex="SA"/>
    </style:style>
    <style:style style:name="P89" style:family="paragraph" style:parent-style-name="Standard" style:list-style-name="WW8Num12">
      <style:text-properties fo:language="de" fo:country="DE" officeooo:rsid="006a4606" officeooo:paragraph-rsid="006a4606" style:language-asian="zh" style:country-asian="CN" style:language-complex="ar" style:country-complex="SA"/>
    </style:style>
    <style:style style:name="P90" style:family="paragraph" style:parent-style-name="Standard" style:list-style-name="WW8Num12">
      <style:text-properties fo:language="de" fo:country="DE" officeooo:rsid="006c6528" officeooo:paragraph-rsid="006c6528" style:language-asian="zh" style:country-asian="CN" style:language-complex="ar" style:country-complex="SA"/>
    </style:style>
    <style:style style:name="P91" style:family="paragraph" style:parent-style-name="Standard" style:list-style-name="WW8Num12">
      <style:text-properties fo:language="de" fo:country="DE" officeooo:rsid="0073579f" officeooo:paragraph-rsid="0073579f" style:language-asian="zh" style:country-asian="CN" style:language-complex="ar" style:country-complex="SA"/>
    </style:style>
    <style:style style:name="P92" style:family="paragraph" style:parent-style-name="Standard" style:list-style-name="WW8Num12">
      <style:paragraph-properties>
        <style:tab-stops>
          <style:tab-stop style:position="1.803cm"/>
        </style:tab-stops>
      </style:paragraph-properties>
      <style:text-properties fo:language="de" fo:country="DE" style:language-asian="zh" style:country-asian="CN" style:language-complex="ar" style:country-complex="SA"/>
    </style:style>
    <style:style style:name="P93" style:family="paragraph" style:parent-style-name="Standard" style:list-style-name="WW8Num12">
      <style:paragraph-properties>
        <style:tab-stops>
          <style:tab-stop style:position="1.803cm"/>
        </style:tab-stops>
      </style:paragraph-properties>
      <style:text-properties fo:language="de" fo:country="DE" officeooo:paragraph-rsid="0037cc54" style:language-asian="zh" style:country-asian="CN" style:language-complex="ar" style:country-complex="SA"/>
    </style:style>
    <style:style style:name="P94" style:family="paragraph" style:parent-style-name="Standard" style:list-style-name="WW8Num12">
      <style:paragraph-properties>
        <style:tab-stops>
          <style:tab-stop style:position="1.803cm"/>
        </style:tab-stops>
      </style:paragraph-properties>
      <style:text-properties fo:language="de" fo:country="DE" officeooo:paragraph-rsid="00324e10" style:language-asian="zh" style:country-asian="CN" style:language-complex="ar" style:country-complex="SA"/>
    </style:style>
    <style:style style:name="P95" style:family="paragraph" style:parent-style-name="Standard" style:list-style-name="WW8Num12">
      <style:paragraph-properties>
        <style:tab-stops>
          <style:tab-stop style:position="1.803cm"/>
        </style:tab-stops>
      </style:paragraph-properties>
      <style:text-properties fo:language="de" fo:country="DE" officeooo:paragraph-rsid="001faa43" style:language-asian="zh" style:country-asian="CN" style:language-complex="ar" style:country-complex="SA"/>
    </style:style>
    <style:style style:name="P96" style:family="paragraph" style:parent-style-name="Standard" style:list-style-name="WW8Num12">
      <style:paragraph-properties>
        <style:tab-stops>
          <style:tab-stop style:position="1.803cm"/>
        </style:tab-stops>
      </style:paragraph-properties>
      <style:text-properties fo:language="de" fo:country="DE" officeooo:rsid="003d2659" officeooo:paragraph-rsid="0037cc54" style:language-asian="zh" style:country-asian="CN" style:language-complex="ar" style:country-complex="SA"/>
    </style:style>
    <style:style style:name="P97" style:family="paragraph" style:parent-style-name="Standard" style:list-style-name="WW8Num12">
      <style:paragraph-properties>
        <style:tab-stops>
          <style:tab-stop style:position="1.803cm"/>
        </style:tab-stops>
      </style:paragraph-properties>
      <style:text-properties fo:language="de" fo:country="DE" officeooo:rsid="002e5876" officeooo:paragraph-rsid="0037cc54" style:language-asian="zh" style:country-asian="CN" style:language-complex="ar" style:country-complex="SA"/>
    </style:style>
    <style:style style:name="P98" style:family="paragraph" style:parent-style-name="Standard" style:list-style-name="WW8Num12">
      <style:paragraph-properties>
        <style:tab-stops>
          <style:tab-stop style:position="1.803cm"/>
        </style:tab-stops>
      </style:paragraph-properties>
      <style:text-properties fo:language="de" fo:country="DE" officeooo:rsid="002e5876" officeooo:paragraph-rsid="00324e10" style:language-asian="zh" style:country-asian="CN" style:language-complex="ar" style:country-complex="SA"/>
    </style:style>
    <style:style style:name="P99" style:family="paragraph" style:parent-style-name="Standard" style:list-style-name="WW8Num12">
      <style:paragraph-properties>
        <style:tab-stops>
          <style:tab-stop style:position="1.803cm"/>
        </style:tab-stops>
      </style:paragraph-properties>
      <style:text-properties fo:language="de" fo:country="DE" officeooo:rsid="002e5876" officeooo:paragraph-rsid="002e5876" style:language-asian="zh" style:country-asian="CN" style:language-complex="ar" style:country-complex="SA"/>
    </style:style>
    <style:style style:name="P100" style:family="paragraph" style:parent-style-name="Standard" style:list-style-name="WW8Num12">
      <style:paragraph-properties>
        <style:tab-stops>
          <style:tab-stop style:position="1.803cm"/>
        </style:tab-stops>
      </style:paragraph-properties>
      <style:text-properties fo:language="de" fo:country="DE" officeooo:rsid="002775b0" officeooo:paragraph-rsid="002775b0" style:language-asian="zh" style:country-asian="CN" style:language-complex="ar" style:country-complex="SA"/>
    </style:style>
    <style:style style:name="P101" style:family="paragraph" style:parent-style-name="Standard" style:list-style-name="WW8Num15">
      <style:paragraph-properties>
        <style:tab-stops>
          <style:tab-stop style:position="2.54cm"/>
        </style:tab-stops>
      </style:paragraph-properties>
      <style:text-properties fo:language="de" fo:country="DE"/>
    </style:style>
    <style:style style:name="P102" style:family="paragraph" style:parent-style-name="Standard" style:list-style-name="WW8Num4">
      <style:paragraph-properties>
        <style:tab-stops>
          <style:tab-stop style:position="2.54cm"/>
        </style:tab-stops>
      </style:paragraph-properties>
      <style:text-properties officeooo:rsid="0030fc68" officeooo:paragraph-rsid="0030fc68"/>
    </style:style>
    <style:style style:name="P103" style:family="paragraph" style:parent-style-name="Standard" style:list-style-name="WW8Num7">
      <style:paragraph-properties>
        <style:tab-stops>
          <style:tab-stop style:position="2.54cm"/>
        </style:tab-stops>
      </style:paragraph-properties>
      <style:text-properties officeooo:rsid="0030fc68" officeooo:paragraph-rsid="0030fc68"/>
    </style:style>
    <style:style style:name="P104" style:family="paragraph" style:parent-style-name="Standard" style:list-style-name="WW8Num4">
      <style:paragraph-properties>
        <style:tab-stops>
          <style:tab-stop style:position="1.803cm"/>
        </style:tab-stops>
      </style:paragraph-properties>
      <style:text-properties fo:language="en" fo:country="GB"/>
    </style:style>
    <style:style style:name="P105" style:family="paragraph" style:parent-style-name="Standard" style:list-style-name="WW8Num12">
      <style:paragraph-properties>
        <style:tab-stops>
          <style:tab-stop style:position="1.803cm"/>
        </style:tab-stops>
      </style:paragraph-properties>
      <style:text-properties fo:language="en" fo:country="GB"/>
    </style:style>
    <style:style style:name="P106" style:family="paragraph" style:parent-style-name="Standard" style:list-style-name="WW8Num3">
      <style:paragraph-properties>
        <style:tab-stops>
          <style:tab-stop style:position="2.54cm"/>
        </style:tab-stops>
      </style:paragraph-properties>
      <style:text-properties fo:language="en" fo:country="GB"/>
    </style:style>
    <style:style style:name="P107" style:family="paragraph" style:parent-style-name="Standard" style:list-style-name="WW8Num12">
      <style:paragraph-properties>
        <style:tab-stops>
          <style:tab-stop style:position="2.54cm"/>
        </style:tab-stops>
      </style:paragraph-properties>
      <style:text-properties fo:language="en" fo:country="GB"/>
    </style:style>
    <style:style style:name="P108" style:family="paragraph" style:parent-style-name="Standard" style:list-style-name="WW8Num15">
      <style:paragraph-properties>
        <style:tab-stops>
          <style:tab-stop style:position="2.54cm"/>
        </style:tab-stops>
      </style:paragraph-properties>
      <style:text-properties fo:language="en" fo:country="GB"/>
    </style:style>
    <style:style style:name="P109" style:family="paragraph" style:parent-style-name="Standard" style:list-style-name="WW8Num14">
      <style:paragraph-properties>
        <style:tab-stops>
          <style:tab-stop style:position="2.54cm"/>
        </style:tab-stops>
      </style:paragraph-properties>
      <style:text-properties fo:language="en" fo:country="GB"/>
    </style:style>
    <style:style style:name="P110" style:family="paragraph" style:parent-style-name="Standard" style:list-style-name="WW8Num18">
      <style:paragraph-properties>
        <style:tab-stops>
          <style:tab-stop style:position="2.54cm"/>
        </style:tab-stops>
      </style:paragraph-properties>
      <style:text-properties fo:language="en" fo:country="GB"/>
    </style:style>
    <style:style style:name="P111" style:family="paragraph" style:parent-style-name="Standard" style:list-style-name="WW8Num19">
      <style:paragraph-properties>
        <style:tab-stops>
          <style:tab-stop style:position="2.54cm"/>
        </style:tab-stops>
      </style:paragraph-properties>
      <style:text-properties fo:language="en" fo:country="GB"/>
    </style:style>
    <style:style style:name="P112" style:family="paragraph" style:parent-style-name="Standard" style:list-style-name="WW8Num20">
      <style:paragraph-properties>
        <style:tab-stops>
          <style:tab-stop style:position="2.54cm"/>
        </style:tab-stops>
      </style:paragraph-properties>
      <style:text-properties fo:language="en" fo:country="GB"/>
    </style:style>
    <style:style style:name="P113" style:family="paragraph" style:parent-style-name="Standard" style:list-style-name="WW8Num13">
      <style:paragraph-properties>
        <style:tab-stops>
          <style:tab-stop style:position="2.54cm"/>
        </style:tab-stops>
      </style:paragraph-properties>
      <style:text-properties fo:language="en" fo:country="GB"/>
    </style:style>
    <style:style style:name="P114" style:family="paragraph" style:parent-style-name="Standard" style:list-style-name="WW8Num17">
      <style:paragraph-properties>
        <style:tab-stops>
          <style:tab-stop style:position="2.54cm"/>
        </style:tab-stops>
      </style:paragraph-properties>
      <style:text-properties fo:language="en" fo:country="GB"/>
    </style:style>
    <style:style style:name="P115" style:family="paragraph" style:parent-style-name="Standard" style:list-style-name="WW8Num9">
      <style:paragraph-properties>
        <style:tab-stops>
          <style:tab-stop style:position="2.54cm"/>
        </style:tab-stops>
      </style:paragraph-properties>
      <style:text-properties fo:language="en" fo:country="GB"/>
    </style:style>
    <style:style style:name="P116" style:family="paragraph" style:parent-style-name="Standard" style:list-style-name="WW8Num10">
      <style:paragraph-properties>
        <style:tab-stops>
          <style:tab-stop style:position="2.54cm"/>
        </style:tab-stops>
      </style:paragraph-properties>
      <style:text-properties fo:language="en" fo:country="GB"/>
    </style:style>
    <style:style style:name="P117" style:family="paragraph" style:parent-style-name="Standard" style:list-style-name="WW8Num12">
      <style:paragraph-properties>
        <style:tab-stops>
          <style:tab-stop style:position="1.803cm"/>
        </style:tab-stops>
      </style:paragraph-properties>
      <style:text-properties fo:language="en" fo:country="GB" officeooo:rsid="00804b9e" officeooo:paragraph-rsid="00804b9e"/>
    </style:style>
    <style:style style:name="P118" style:family="paragraph" style:parent-style-name="Standard" style:list-style-name="WW8Num12">
      <style:paragraph-properties>
        <style:tab-stops>
          <style:tab-stop style:position="1.803cm"/>
        </style:tab-stops>
      </style:paragraph-properties>
      <style:text-properties fo:language="en" fo:country="GB" officeooo:rsid="0041b09d" officeooo:paragraph-rsid="0041b09d"/>
    </style:style>
    <style:style style:name="P119" style:family="paragraph" style:parent-style-name="Standard" style:list-style-name="WW8Num12">
      <style:text-properties fo:language="en" fo:country="GB"/>
    </style:style>
    <style:style style:name="P120" style:family="paragraph" style:parent-style-name="Standard" style:list-style-name="WW8Num22">
      <style:paragraph-properties>
        <style:tab-stops>
          <style:tab-stop style:position="2.501cm"/>
        </style:tab-stops>
      </style:paragraph-properties>
      <style:text-properties fo:language="en" fo:country="GB"/>
    </style:style>
    <style:style style:name="P121" style:family="paragraph" style:parent-style-name="Standard" style:list-style-name="WW8Num7">
      <style:paragraph-properties>
        <style:tab-stops>
          <style:tab-stop style:position="2.54cm"/>
        </style:tab-stops>
      </style:paragraph-properties>
      <style:text-properties officeooo:rsid="00406594" officeooo:paragraph-rsid="00406594"/>
    </style:style>
    <style:style style:name="P122" style:family="paragraph" style:parent-style-name="Standard" style:list-style-name="WW8Num7">
      <style:paragraph-properties>
        <style:tab-stops>
          <style:tab-stop style:position="1.803cm"/>
        </style:tab-stops>
      </style:paragraph-properties>
    </style:style>
    <style:style style:name="P123" style:family="paragraph" style:parent-style-name="Standard" style:list-style-name="WW8Num12">
      <style:paragraph-properties>
        <style:tab-stops>
          <style:tab-stop style:position="1.803cm"/>
        </style:tab-stops>
      </style:paragraph-properties>
    </style:style>
    <style:style style:name="P124" style:family="paragraph" style:parent-style-name="Standard" style:list-style-name="WW8Num2"/>
    <style:style style:name="P125" style:family="paragraph" style:parent-style-name="Standard" style:list-style-name="WW8Num3">
      <style:paragraph-properties>
        <style:tab-stops>
          <style:tab-stop style:position="2.54cm"/>
        </style:tab-stops>
      </style:paragraph-properties>
      <style:text-properties officeooo:rsid="005d8763" officeooo:paragraph-rsid="005d8763"/>
    </style:style>
    <style:style style:name="P126" style:family="paragraph" style:parent-style-name="Standard" style:list-style-name="WW8Num3">
      <style:paragraph-properties>
        <style:tab-stops>
          <style:tab-stop style:position="2.54cm"/>
        </style:tab-stops>
      </style:paragraph-properties>
      <style:text-properties officeooo:rsid="005ef995" officeooo:paragraph-rsid="005ef995"/>
    </style:style>
    <style:style style:name="P127" style:family="paragraph" style:parent-style-name="Standard" style:list-style-name="WW8Num3">
      <style:paragraph-properties>
        <style:tab-stops>
          <style:tab-stop style:position="2.54cm"/>
        </style:tab-stops>
      </style:paragraph-properties>
      <style:text-properties officeooo:rsid="002c5aed" officeooo:paragraph-rsid="002c5aed"/>
    </style:style>
    <style:style style:name="P128" style:family="paragraph" style:parent-style-name="Standard" style:list-style-name="WW8Num12"/>
    <style:style style:name="P129" style:family="paragraph" style:parent-style-name="Standard" style:list-style-name="WW8Num12">
      <style:text-properties officeooo:paragraph-rsid="00557ad4"/>
    </style:style>
    <style:style style:name="P130" style:family="paragraph" style:parent-style-name="Standard" style:list-style-name="WW8Num12">
      <style:text-properties officeooo:rsid="0055854a" officeooo:paragraph-rsid="006c6528"/>
    </style:style>
    <style:style style:name="P131" style:family="paragraph" style:parent-style-name="Standard" style:list-style-name="WW8Num12">
      <style:text-properties officeooo:rsid="0055854a" officeooo:paragraph-rsid="00557ad4"/>
    </style:style>
    <style:style style:name="P132" style:family="paragraph" style:parent-style-name="Standard" style:list-style-name="WW8Num12">
      <style:text-properties officeooo:rsid="0055854a" officeooo:paragraph-rsid="0055854a"/>
    </style:style>
    <style:style style:name="P133" style:family="paragraph" style:parent-style-name="Standard" style:list-style-name="WW8Num12">
      <style:text-properties officeooo:rsid="006a4606" officeooo:paragraph-rsid="006a4606"/>
    </style:style>
    <style:style style:name="P134" style:family="paragraph" style:parent-style-name="Standard" style:list-style-name="WW8Num12">
      <style:text-properties officeooo:rsid="004ff366" officeooo:paragraph-rsid="0057f5bc"/>
    </style:style>
    <style:style style:name="P135" style:family="paragraph" style:parent-style-name="Standard" style:list-style-name="WW8Num12">
      <style:text-properties officeooo:rsid="004ff366" officeooo:paragraph-rsid="004ff366"/>
    </style:style>
    <style:style style:name="P136" style:family="paragraph" style:parent-style-name="Standard" style:list-style-name="WW8Num12">
      <style:text-properties officeooo:rsid="004f73a4" officeooo:paragraph-rsid="00557ad4"/>
    </style:style>
    <style:style style:name="P137" style:family="paragraph" style:parent-style-name="Standard" style:list-style-name="WW8Num12">
      <style:text-properties officeooo:rsid="004f73a4" officeooo:paragraph-rsid="004f73a4"/>
    </style:style>
    <style:style style:name="P138" style:family="paragraph" style:parent-style-name="Standard" style:list-style-name="WW8Num12">
      <style:text-properties officeooo:rsid="005af50b" officeooo:paragraph-rsid="005af50b"/>
    </style:style>
    <style:style style:name="P139" style:family="paragraph" style:parent-style-name="Standard" style:list-style-name="L3"/>
    <style:style style:name="P140" style:family="paragraph" style:parent-style-name="Standard" style:list-style-name="WW8Num12">
      <style:paragraph-properties>
        <style:tab-stops>
          <style:tab-stop style:position="1.803cm"/>
        </style:tab-stops>
      </style:paragraph-properties>
      <style:text-properties style:use-window-font-color="true" style:font-name="Arial" fo:font-size="11pt" fo:language="de" fo:country="DE" officeooo:rsid="00284f62" officeooo:paragraph-rsid="0037cc54" style:letter-kerning="true" style:font-name-asian="Times New Roman1" style:font-size-asian="11pt" style:language-asian="zh" style:country-asian="CN" style:font-name-complex="Times New Roman1" style:font-size-complex="10pt" style:language-complex="ar" style:country-complex="SA"/>
    </style:style>
    <style:style style:name="P141" style:family="paragraph" style:parent-style-name="Standard" style:list-style-name="WW8Num12">
      <style:paragraph-properties>
        <style:tab-stops>
          <style:tab-stop style:position="1.803cm"/>
        </style:tab-stops>
      </style:paragraph-properties>
      <style:text-properties style:use-window-font-color="true" style:font-name="Arial" fo:font-size="11pt" fo:language="de" fo:country="DE" officeooo:rsid="00284f62" officeooo:paragraph-rsid="00355585" style:letter-kerning="true" style:font-name-asian="Times New Roman1" style:font-size-asian="11pt" style:language-asian="zh" style:country-asian="CN" style:font-name-complex="Times New Roman1" style:font-size-complex="10pt" style:language-complex="ar" style:country-complex="SA"/>
    </style:style>
    <style:style style:name="P142" style:family="paragraph" style:parent-style-name="Standard" style:list-style-name="WW8Num12">
      <style:paragraph-properties>
        <style:tab-stops>
          <style:tab-stop style:position="1.803cm"/>
        </style:tab-stops>
      </style:paragraph-properties>
      <style:text-properties style:use-window-font-color="true" style:font-name="Arial" fo:font-size="11pt" fo:language="de" fo:country="DE" officeooo:rsid="00284f62" officeooo:paragraph-rsid="00284f62" style:letter-kerning="true" style:font-name-asian="Times New Roman1" style:font-size-asian="11pt" style:language-asian="zh" style:country-asian="CN" style:font-name-complex="Times New Roman1" style:font-size-complex="10pt" style:language-complex="ar" style:country-complex="SA"/>
    </style:style>
    <style:style style:name="P143" style:family="paragraph" style:parent-style-name="Standard" style:list-style-name="WW8Num12">
      <style:paragraph-properties>
        <style:tab-stops>
          <style:tab-stop style:position="1.803cm"/>
        </style:tab-stops>
      </style:paragraph-properties>
      <style:text-properties style:use-window-font-color="true" style:font-name="Arial" fo:font-size="11pt" fo:language="de" fo:country="DE" officeooo:rsid="003d2659" officeooo:paragraph-rsid="005ef995" style:letter-kerning="true" style:font-name-asian="Times New Roman1" style:font-size-asian="11pt" style:language-asian="zh" style:country-asian="CN" style:font-name-complex="Times New Roman1" style:font-size-complex="10pt" style:language-complex="ar" style:country-complex="SA"/>
    </style:style>
    <style:style style:name="P144" style:family="paragraph" style:parent-style-name="Standard" style:list-style-name="WW8Num12">
      <style:paragraph-properties>
        <style:tab-stops>
          <style:tab-stop style:position="1.803cm"/>
        </style:tab-stops>
      </style:paragraph-properties>
      <style:text-properties style:use-window-font-color="true" style:font-name="Arial" fo:font-size="11pt" fo:language="de" fo:country="DE" officeooo:rsid="0061dac7" officeooo:paragraph-rsid="0061dac7" style:letter-kerning="true" style:font-name-asian="Times New Roman1" style:font-size-asian="11pt" style:language-asian="zh" style:country-asian="CN" style:font-name-complex="Times New Roman1" style:font-size-complex="10pt" style:language-complex="ar" style:country-complex="SA"/>
    </style:style>
    <style:style style:name="P145" style:family="paragraph" style:parent-style-name="Standard" style:list-style-name="WW8Num12">
      <style:paragraph-properties>
        <style:tab-stops>
          <style:tab-stop style:position="1.803cm"/>
        </style:tab-stops>
      </style:paragraph-properties>
      <style:text-properties style:use-window-font-color="true" style:font-name="Arial" fo:font-size="11pt" fo:language="de" fo:country="DE" officeooo:rsid="003da111" officeooo:paragraph-rsid="003da111" style:letter-kerning="true" style:font-name-asian="Times New Roman1" style:font-size-asian="11pt" style:language-asian="zh" style:country-asian="CN" style:font-name-complex="Times New Roman1" style:font-size-complex="10pt" style:language-complex="ar" style:country-complex="SA"/>
    </style:style>
    <style:style style:name="P146" style:family="paragraph" style:parent-style-name="Standard" style:list-style-name="WW8Num12">
      <style:paragraph-properties>
        <style:tab-stops>
          <style:tab-stop style:position="1.803cm"/>
        </style:tab-stops>
      </style:paragraph-properties>
      <style:text-properties style:use-window-font-color="true" style:font-name="Arial" fo:font-size="11pt" fo:language="de" fo:country="DE" officeooo:rsid="007cec08" officeooo:paragraph-rsid="007cec08" style:letter-kerning="true" style:font-name-asian="Times New Roman1" style:font-size-asian="11pt" style:language-asian="zh" style:country-asian="CN" style:font-name-complex="Times New Roman1" style:font-size-complex="10pt" style:language-complex="ar" style:country-complex="SA"/>
    </style:style>
    <style:style style:name="P147" style:family="paragraph" style:parent-style-name="Standard" style:list-style-name="WW8Num12">
      <style:paragraph-properties>
        <style:tab-stops>
          <style:tab-stop style:position="1.803cm"/>
        </style:tab-stops>
      </style:paragraph-properties>
      <style:text-properties style:use-window-font-color="true" style:font-name="Arial" fo:font-size="11pt" fo:language="de" fo:country="DE" officeooo:rsid="00804473" officeooo:paragraph-rsid="00804473" style:letter-kerning="true" style:font-name-asian="Times New Roman1" style:font-size-asian="11pt" style:language-asian="zh" style:country-asian="CN" style:font-name-complex="Times New Roman1" style:font-size-complex="10pt" style:language-complex="ar" style:country-complex="SA"/>
    </style:style>
    <style:style style:name="P148" style:family="paragraph" style:parent-style-name="Standard" style:list-style-name="WW8Num12">
      <style:paragraph-properties>
        <style:tab-stops>
          <style:tab-stop style:position="1.803cm"/>
        </style:tab-stops>
      </style:paragraph-properties>
      <style:text-properties style:use-window-font-color="true" style:font-name="Arial" fo:font-size="11pt" fo:language="de" fo:country="DE" officeooo:rsid="0037cc54" officeooo:paragraph-rsid="0037cc54" style:letter-kerning="true" style:font-name-asian="Times New Roman1" style:font-size-asian="11pt" style:language-asian="zh" style:country-asian="CN" style:font-name-complex="Times New Roman1" style:font-size-complex="10pt" style:language-complex="ar" style:country-complex="SA"/>
    </style:style>
    <style:style style:name="P149" style:family="paragraph" style:parent-style-name="Standard" style:list-style-name="WW8Num12">
      <style:paragraph-properties>
        <style:tab-stops>
          <style:tab-stop style:position="1.803cm"/>
        </style:tab-stops>
      </style:paragraph-properties>
      <style:text-properties style:use-window-font-color="true" style:font-name="Arial" fo:font-size="11pt" fo:language="de" fo:country="DE" officeooo:rsid="00355585" officeooo:paragraph-rsid="00355585" style:letter-kerning="true" style:font-name-asian="Times New Roman1" style:font-size-asian="11pt" style:language-asian="zh" style:country-asian="CN" style:font-name-complex="Times New Roman1" style:font-size-complex="10pt" style:language-complex="ar" style:country-complex="SA"/>
    </style:style>
    <style:style style:name="P150" style:family="paragraph" style:parent-style-name="Standard" style:list-style-name="L4"/>
    <style:style style:name="P151" style:family="paragraph" style:parent-style-name="Standard" style:list-style-name="WW8Num12">
      <style:paragraph-properties>
        <style:tab-stops>
          <style:tab-stop style:position="2.54cm"/>
        </style:tab-stops>
      </style:paragraph-properties>
      <style:text-properties fo:font-weight="normal" style:font-weight-asian="normal" style:font-weight-complex="normal"/>
    </style:style>
    <style:style style:name="P152" style:family="paragraph" style:parent-style-name="Standard" style:list-style-name="WW8Num12">
      <style:paragraph-properties>
        <style:tab-stops>
          <style:tab-stop style:position="1.803cm"/>
        </style:tab-stops>
      </style:paragraph-properties>
      <style:text-properties fo:font-weight="normal" style:font-weight-asian="normal" style:font-weight-complex="normal"/>
    </style:style>
    <style:style style:name="P153" style:family="paragraph" style:parent-style-name="Standard" style:list-style-name="WW8Num10">
      <style:paragraph-properties>
        <style:tab-stops>
          <style:tab-stop style:position="0.4cm"/>
        </style:tab-stops>
      </style:paragraph-properties>
    </style:style>
    <style:style style:name="P154" style:family="paragraph" style:parent-style-name="Standard" style:list-style-name="WW8Num15">
      <style:paragraph-properties>
        <style:tab-stops>
          <style:tab-stop style:position="2.54cm"/>
        </style:tab-stops>
      </style:paragraph-properties>
      <style:text-properties fo:language="fr" fo:country="FR"/>
    </style:style>
    <style:style style:name="P155" style:family="paragraph" style:parent-style-name="Standard" style:list-style-name="WW8Num22">
      <style:paragraph-properties>
        <style:tab-stops>
          <style:tab-stop style:position="2.501cm"/>
        </style:tab-stops>
      </style:paragraph-properties>
    </style:style>
    <style:style style:name="P156" style:family="paragraph" style:parent-style-name="Text_20_body" style:list-style-name="L1">
      <style:text-properties fo:language="de" fo:country="DE" officeooo:rsid="00723cd8" officeooo:paragraph-rsid="00723cd8" style:language-asian="zh" style:country-asian="CN" style:language-complex="ar" style:country-complex="SA"/>
    </style:style>
    <style:style style:name="P157" style:family="paragraph" style:parent-style-name="Text_20_body" style:list-style-name="L2">
      <style:text-properties fo:language="de" fo:country="DE" officeooo:rsid="00702ad4" officeooo:paragraph-rsid="00702ad4" style:language-asian="zh" style:country-asian="CN" style:language-complex="ar" style:country-complex="SA"/>
    </style:style>
    <style:style style:name="P158" style:family="paragraph" style:parent-style-name="Text_20_body" style:list-style-name="L3">
      <style:text-properties fo:language="de" fo:country="DE" officeooo:rsid="003d2659" officeooo:paragraph-rsid="003d2659" style:language-asian="zh" style:country-asian="CN" style:language-complex="ar" style:country-complex="SA"/>
    </style:style>
    <style:style style:name="P159" style:family="paragraph" style:parent-style-name="Text_20_body" style:list-style-name="L4"/>
    <style:style style:name="P160" style:family="paragraph">
      <loext:graphic-properties draw:fill="none" draw:fill-color="#ffffff"/>
      <style:paragraph-properties fo:text-align="center" style:writing-mode="lr-tb"/>
    </style:style>
    <style:style style:name="T1" style:family="text">
      <style:text-properties style:font-name="Times New Roman1" fo:language="de" fo:country="DE" style:font-name-complex="Times New Roman1"/>
    </style:style>
    <style:style style:name="T2" style:family="text">
      <style:text-properties style:font-name="Times New Roman1" fo:language="de" fo:country="DE" officeooo:rsid="0088ce83" style:font-name-complex="Times New Roman1"/>
    </style:style>
    <style:style style:name="T3" style:family="text">
      <style:text-properties style:font-name="Times New Roman1" fo:language="de" fo:country="DE" officeooo:rsid="00636e1a" style:font-name-complex="Times New Roman1"/>
    </style:style>
    <style:style style:name="T4" style:family="text">
      <style:text-properties style:font-name="Times New Roman1" fo:language="de" fo:country="DE" officeooo:rsid="008c786f" style:font-name-complex="Times New Roman1"/>
    </style:style>
    <style:style style:name="T5" style:family="text">
      <style:text-properties officeooo:rsid="005d313a"/>
    </style:style>
    <style:style style:name="T6" style:family="text">
      <style:text-properties officeooo:rsid="00406594"/>
    </style:style>
    <style:style style:name="T7" style:family="text">
      <style:text-properties style:use-window-font-color="true" style:font-name="Times New Roman1" fo:font-size="12pt" fo:language="de" fo:country="DE" fo:font-weight="bold" officeooo:rsid="008c786f" style:letter-kerning="true" style:font-name-asian="Times New Roman1" style:font-size-asian="12pt" style:language-asian="zh" style:country-asian="CN" style:font-weight-asian="bold" style:font-name-complex="Times New Roman1" style:font-size-complex="10pt" style:language-complex="ar" style:country-complex="SA"/>
    </style:style>
    <style:style style:name="T8" style:family="text">
      <style:text-properties style:use-window-font-color="true" fo:font-size="11pt" fo:language="de" fo:country="DE" fo:font-weight="bold" style:font-name-asian="Times New Roman1" style:font-size-asian="11pt" style:language-asian="zh" style:country-asian="CN" style:font-weight-asian="bold" style:font-name-complex="Times New Roman1" style:font-size-complex="10pt" style:language-complex="ar" style:country-complex="SA"/>
    </style:style>
    <style:style style:name="T9" style:family="text">
      <style:text-properties style:use-window-font-color="true" style:font-name="Arial" fo:font-size="11pt" fo:language="de" fo:country="DE" fo:font-weight="bold" officeooo:rsid="00231860" style:letter-kerning="true" style:font-name-asian="Times New Roman1" style:font-size-asian="11pt" style:language-asian="zh" style:country-asian="CN" style:font-weight-asian="bold" style:font-name-complex="Times New Roman1" style:font-size-complex="10pt" style:language-complex="ar" style:country-complex="SA"/>
    </style:style>
    <style:style style:name="T10" style:family="text">
      <style:text-properties style:use-window-font-color="true" style:font-name="Arial" fo:font-size="11pt" fo:language="de" fo:country="DE" fo:font-weight="bold" officeooo:rsid="0025dfb9" style:letter-kerning="true" style:font-name-asian="Times New Roman1" style:font-size-asian="11pt" style:language-asian="zh" style:country-asian="CN" style:font-weight-asian="bold" style:font-name-complex="Times New Roman1" style:font-size-complex="10pt" style:language-complex="ar" style:country-complex="SA" style:font-weight-complex="bold"/>
    </style:style>
    <style:style style:name="T11" style:family="text">
      <style:text-properties style:use-window-font-color="true" style:font-name="Arial" fo:font-size="11pt" fo:language="de" fo:country="DE" fo:font-weight="bold" officeooo:rsid="00284f62" style:letter-kerning="true" style:font-name-asian="Times New Roman1" style:font-size-asian="11pt" style:language-asian="zh" style:country-asian="CN" style:font-weight-asian="bold" style:font-name-complex="Times New Roman1" style:font-size-complex="10pt" style:language-complex="ar" style:country-complex="SA" style:font-weight-complex="bold"/>
    </style:style>
    <style:style style:name="T12" style:family="text">
      <style:text-properties style:use-window-font-color="true" style:font-name="Arial" fo:font-size="11pt" fo:language="de" fo:country="DE" fo:font-weight="bold" officeooo:rsid="0037cc54" style:letter-kerning="true" style:font-name-asian="Times New Roman1" style:font-size-asian="11pt" style:language-asian="zh" style:country-asian="CN" style:font-weight-asian="bold" style:font-name-complex="Times New Roman1" style:font-size-complex="10pt" style:language-complex="ar" style:country-complex="SA" style:font-weight-complex="bold"/>
    </style:style>
    <style:style style:name="T13" style:family="text">
      <style:text-properties style:use-window-font-color="true" style:font-name="Arial" fo:font-size="11pt" fo:language="de" fo:country="DE" fo:font-weight="bold" officeooo:rsid="00390ed2" style:letter-kerning="true" style:font-name-asian="Times New Roman1" style:font-size-asian="11pt" style:language-asian="zh" style:country-asian="CN" style:font-weight-asian="bold" style:font-name-complex="Times New Roman1" style:font-size-complex="10pt" style:language-complex="ar" style:country-complex="SA" style:font-weight-complex="bold"/>
    </style:style>
    <style:style style:name="T14" style:family="text">
      <style:text-properties style:use-window-font-color="true" style:font-name="Arial" fo:font-size="11pt" fo:language="de" fo:country="DE" fo:font-weight="bold" officeooo:rsid="003b094e" style:letter-kerning="true" style:font-name-asian="Times New Roman1" style:font-size-asian="11pt" style:language-asian="zh" style:country-asian="CN" style:font-weight-asian="bold" style:font-name-complex="Times New Roman1" style:font-size-complex="10pt" style:language-complex="ar" style:country-complex="SA" style:font-weight-complex="bold"/>
    </style:style>
    <style:style style:name="T15" style:family="text">
      <style:text-properties style:use-window-font-color="true" style:font-name="Arial" fo:font-size="11pt" fo:language="de" fo:country="DE" fo:font-weight="bold" officeooo:rsid="003b3918" style:letter-kerning="true" style:font-name-asian="Times New Roman1" style:font-size-asian="11pt" style:language-asian="zh" style:country-asian="CN" style:font-weight-asian="bold" style:font-name-complex="Times New Roman1" style:font-size-complex="10pt" style:language-complex="ar" style:country-complex="SA" style:font-weight-complex="bold"/>
    </style:style>
    <style:style style:name="T16" style:family="text">
      <style:text-properties style:use-window-font-color="true" style:font-name="Arial" fo:font-size="11pt" fo:language="de" fo:country="DE" fo:font-weight="bold" officeooo:rsid="004a8fa0" style:letter-kerning="true" style:font-name-asian="Times New Roman1" style:font-size-asian="11pt" style:language-asian="zh" style:country-asian="CN" style:font-weight-asian="bold" style:font-name-complex="Times New Roman1" style:font-size-complex="10pt" style:language-complex="ar" style:country-complex="SA" style:font-weight-complex="bold"/>
    </style:style>
    <style:style style:name="T17" style:family="text">
      <style:text-properties style:use-window-font-color="true" style:font-name="Arial" fo:font-size="11pt" fo:language="de" fo:country="DE" fo:font-weight="bold" officeooo:rsid="006444e8" style:letter-kerning="true" style:font-name-asian="Times New Roman1" style:font-size-asian="11pt" style:language-asian="zh" style:country-asian="CN" style:font-weight-asian="bold" style:font-name-complex="Times New Roman1" style:font-size-complex="10pt" style:language-complex="ar" style:country-complex="SA" style:font-weight-complex="bold"/>
    </style:style>
    <style:style style:name="T18" style:family="text">
      <style:text-properties style:use-window-font-color="true" style:font-name="Arial" fo:font-size="11pt" fo:language="de" fo:country="DE" fo:font-weight="bold" officeooo:rsid="0037cc54" style:letter-kerning="true" style:font-name-asian="Times New Roman1" style:font-size-asian="11pt" style:language-asian="zh" style:country-asian="CN" style:font-weight-asian="bold" style:font-name-complex="Times New Roman1" style:font-size-complex="10pt" style:language-complex="ar" style:country-complex="SA"/>
    </style:style>
    <style:style style:name="T19" style:family="text">
      <style:text-properties style:use-window-font-color="true" style:font-name="Arial" fo:font-size="11pt" fo:language="de" fo:country="DE" fo:font-weight="bold" officeooo:rsid="0047b60b" style:letter-kerning="true" style:font-name-asian="Times New Roman1" style:font-size-asian="11pt" style:language-asian="zh" style:country-asian="CN" style:font-weight-asian="bold" style:font-name-complex="Times New Roman1" style:font-size-complex="10pt" style:language-complex="ar" style:country-complex="SA"/>
    </style:style>
    <style:style style:name="T20" style:family="text">
      <style:text-properties style:use-window-font-color="true" style:font-name="Arial" fo:font-size="11pt" fo:language="de" fo:country="DE" fo:font-weight="bold" officeooo:rsid="004a8fa0" style:letter-kerning="true" style:font-name-asian="Times New Roman1" style:font-size-asian="11pt" style:language-asian="zh" style:country-asian="CN" style:font-weight-asian="bold" style:font-name-complex="Times New Roman1" style:font-size-complex="10pt" style:language-complex="ar" style:country-complex="SA"/>
    </style:style>
    <style:style style:name="T21" style:family="text">
      <style:text-properties style:use-window-font-color="true" style:font-name="Arial" fo:font-size="11pt" fo:language="de" fo:country="DE" fo:font-weight="bold" officeooo:rsid="00557ad4" style:letter-kerning="true" style:font-name-asian="Times New Roman1" style:font-size-asian="11pt" style:language-asian="zh" style:country-asian="CN" style:font-weight-asian="bold" style:font-name-complex="Times New Roman1" style:font-size-complex="10pt" style:language-complex="ar" style:country-complex="SA"/>
    </style:style>
    <style:style style:name="T22" style:family="text">
      <style:text-properties style:use-window-font-color="true" style:font-name="Arial" fo:font-size="11pt" fo:language="de" fo:country="DE" fo:font-weight="bold" officeooo:rsid="006a4606" style:letter-kerning="true" style:font-name-asian="Times New Roman1" style:font-size-asian="11pt" style:language-asian="zh" style:country-asian="CN" style:font-weight-asian="bold" style:font-name-complex="Times New Roman1" style:font-size-complex="10pt" style:language-complex="ar" style:country-complex="SA"/>
    </style:style>
    <style:style style:name="T23" style:family="text">
      <style:text-properties style:use-window-font-color="true" style:font-name="Arial" fo:font-size="11pt" fo:language="de" fo:country="DE" fo:font-weight="bold" officeooo:rsid="008ac057" style:letter-kerning="true" style:font-name-asian="Times New Roman1" style:font-size-asian="11pt" style:language-asian="zh" style:country-asian="CN" style:font-weight-asian="bold" style:font-name-complex="Times New Roman1" style:font-size-complex="10pt" style:language-complex="ar" style:country-complex="SA"/>
    </style:style>
    <style:style style:name="T24" style:family="text">
      <style:text-properties style:use-window-font-color="true" style:font-name="Arial" fo:font-size="11pt" fo:language="de" fo:country="DE" style:letter-kerning="true" style:font-name-asian="Times New Roman1" style:font-size-asian="11pt" style:language-asian="zh" style:country-asian="CN" style:font-name-complex="Times New Roman1" style:font-size-complex="10pt" style:language-complex="ar" style:country-complex="SA"/>
    </style:style>
    <style:style style:name="T25" style:family="text">
      <style:text-properties style:use-window-font-color="true" style:font-name="Arial" fo:font-size="11pt" fo:language="de" fo:country="DE" officeooo:rsid="0025dfb9" style:letter-kerning="true" style:font-name-asian="Times New Roman1" style:font-size-asian="11pt" style:language-asian="zh" style:country-asian="CN" style:font-name-complex="Times New Roman1" style:font-size-complex="10pt" style:language-complex="ar" style:country-complex="SA"/>
    </style:style>
    <style:style style:name="T26" style:family="text">
      <style:text-properties style:use-window-font-color="true" style:font-name="Arial" fo:font-size="11pt" fo:language="de" fo:country="DE" officeooo:rsid="004ff366" style:letter-kerning="true" style:font-name-asian="Times New Roman1" style:font-size-asian="11pt" style:language-asian="zh" style:country-asian="CN" style:font-name-complex="Times New Roman1" style:font-size-complex="10pt" style:language-complex="ar" style:country-complex="SA"/>
    </style:style>
    <style:style style:name="T27" style:family="text">
      <style:text-properties style:use-window-font-color="true" style:font-name="Arial" fo:font-size="11pt" fo:language="de" fo:country="DE" officeooo:rsid="006c6528" style:letter-kerning="true" style:font-name-asian="Times New Roman1" style:font-size-asian="11pt" style:language-asian="zh" style:country-asian="CN" style:font-name-complex="Times New Roman1" style:font-size-complex="10pt" style:language-complex="ar" style:country-complex="SA"/>
    </style:style>
    <style:style style:name="T28" style:family="text">
      <style:text-properties style:use-window-font-color="true" style:font-name="Arial" fo:font-size="11pt" fo:language="de" fo:country="DE" officeooo:rsid="007cec08" style:letter-kerning="true" style:font-name-asian="Times New Roman1" style:font-size-asian="11pt" style:language-asian="zh" style:country-asian="CN" style:font-name-complex="Times New Roman1" style:font-size-complex="10pt" style:language-complex="ar" style:country-complex="SA"/>
    </style:style>
    <style:style style:name="T29" style:family="text">
      <style:text-properties style:use-window-font-color="true" style:font-name="Arial" fo:font-size="11pt" fo:language="en" fo:country="US" officeooo:rsid="0025dfb9" style:letter-kerning="true" style:font-name-asian="Times New Roman1" style:font-size-asian="11pt" style:font-name-complex="Times New Roman1" style:font-size-complex="10pt"/>
    </style:style>
    <style:style style:name="T30" style:family="text">
      <style:text-properties fo:font-weight="bold" style:font-weight-asian="bold"/>
    </style:style>
    <style:style style:name="T31" style:family="text">
      <style:text-properties fo:font-weight="bold" style:font-weight-asian="bold" style:font-size-complex="11pt"/>
    </style:style>
    <style:style style:name="T32" style:family="text">
      <style:text-properties fo:font-weight="bold" style:font-weight-asian="bold" style:font-name-complex="Arial" style:font-size-complex="11pt"/>
    </style:style>
    <style:style style:name="T33" style:family="text">
      <style:text-properties fo:font-weight="bold" officeooo:rsid="001e0635" style:font-weight-asian="bold"/>
    </style:style>
    <style:style style:name="T34" style:family="text">
      <style:text-properties fo:font-weight="bold" style:font-weight-asian="bold" style:font-weight-complex="bold"/>
    </style:style>
    <style:style style:name="T35" style:family="text">
      <style:text-properties fo:font-weight="bold" officeooo:rsid="00324e10" style:font-weight-asian="bold" style:font-weight-complex="bold"/>
    </style:style>
    <style:style style:name="T36" style:family="text">
      <style:text-properties fo:font-weight="bold" officeooo:rsid="003ee374" style:font-weight-asian="bold" style:font-weight-complex="bold"/>
    </style:style>
    <style:style style:name="T37" style:family="text">
      <style:text-properties fo:font-weight="bold" officeooo:rsid="004a8fa0" style:font-weight-asian="bold" style:font-weight-complex="bold"/>
    </style:style>
    <style:style style:name="T38" style:family="text">
      <style:text-properties fo:font-weight="bold" officeooo:rsid="00557ad4" style:font-weight-asian="bold" style:font-weight-complex="bold"/>
    </style:style>
    <style:style style:name="T39" style:family="text">
      <style:text-properties fo:font-weight="bold" officeooo:rsid="006a4606" style:font-weight-asian="bold" style:font-weight-complex="bold"/>
    </style:style>
    <style:style style:name="T40" style:family="text">
      <style:text-properties fo:font-weight="bold" officeooo:rsid="00702ad4" style:font-weight-asian="bold" style:font-weight-complex="bold"/>
    </style:style>
    <style:style style:name="T41" style:family="text">
      <style:text-properties fo:font-weight="bold" officeooo:rsid="00324e10" style:font-weight-asian="bold"/>
    </style:style>
    <style:style style:name="T42" style:family="text">
      <style:text-properties fo:font-weight="bold" officeooo:rsid="0047b60b" style:font-weight-asian="bold"/>
    </style:style>
    <style:style style:name="T43" style:family="text">
      <style:text-properties fo:font-weight="bold" officeooo:rsid="004ff366" style:font-weight-asian="bold"/>
    </style:style>
    <style:style style:name="T44" style:family="text">
      <style:text-properties fo:font-weight="bold" officeooo:rsid="00557ad4" style:font-weight-asian="bold"/>
    </style:style>
    <style:style style:name="T45" style:family="text">
      <style:text-properties fo:font-weight="bold" officeooo:rsid="00636e1a" style:font-weight-asian="bold"/>
    </style:style>
    <style:style style:name="T46" style:family="text">
      <style:text-properties fo:font-weight="bold" officeooo:rsid="006a4606" style:font-weight-asian="bold"/>
    </style:style>
    <style:style style:name="T47" style:family="text">
      <style:text-properties fo:font-weight="bold" officeooo:rsid="00791a9b" style:font-weight-asian="bold"/>
    </style:style>
    <style:style style:name="T48" style:family="text">
      <style:text-properties fo:font-weight="bold" officeooo:rsid="0088ce83" style:font-weight-asian="bold"/>
    </style:style>
    <style:style style:name="T49" style:family="text">
      <style:text-properties fo:font-weight="bold" officeooo:rsid="008ac057" style:font-weight-asian="bold"/>
    </style:style>
    <style:style style:name="T50" style:family="text">
      <style:text-properties fo:language="en" fo:country="GB"/>
    </style:style>
    <style:style style:name="T51" style:family="text">
      <style:text-properties fo:language="en" fo:country="GB" style:language-asian="zh" style:country-asian="CN" style:language-complex="ar" style:country-complex="SA"/>
    </style:style>
    <style:style style:name="T52" style:family="text">
      <style:text-properties fo:language="de" fo:country="DE" style:language-asian="zh" style:country-asian="CN" style:language-complex="ar" style:country-complex="SA"/>
    </style:style>
    <style:style style:name="T53" style:family="text">
      <style:text-properties fo:language="de" fo:country="DE" officeooo:rsid="0025dfb9" style:language-asian="zh" style:country-asian="CN" style:language-complex="ar" style:country-complex="SA"/>
    </style:style>
    <style:style style:name="T54" style:family="text">
      <style:text-properties fo:language="de" fo:country="DE" officeooo:rsid="005418c6" style:language-asian="zh" style:country-asian="CN" style:language-complex="ar" style:country-complex="SA"/>
    </style:style>
    <style:style style:name="T55" style:family="text">
      <style:text-properties fo:language="de" fo:country="DE" officeooo:rsid="003b3918" style:language-asian="zh" style:country-asian="CN" style:language-complex="ar" style:country-complex="SA"/>
    </style:style>
    <style:style style:name="T56" style:family="text">
      <style:text-properties fo:language="de" fo:country="DE" officeooo:rsid="003ee374" style:language-asian="zh" style:country-asian="CN" style:language-complex="ar" style:country-complex="SA"/>
    </style:style>
    <style:style style:name="T57" style:family="text">
      <style:text-properties fo:language="de" fo:country="DE" officeooo:rsid="007cec08" style:language-asian="zh" style:country-asian="CN" style:language-complex="ar" style:country-complex="SA"/>
    </style:style>
    <style:style style:name="T58" style:family="text">
      <style:text-properties fo:color="#000000" style:font-name="Times New Roman" fo:font-size="12pt" style:font-name-asian="Times New Roman" style:font-size-asian="12pt" style:font-name-complex="Times New Roman" style:font-size-complex="12pt"/>
    </style:style>
    <style:style style:name="T59"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60" style:family="text">
      <style:text-properties fo:color="#000000" style:font-name="Times New Roman" fo:font-size="14pt" fo:font-weight="bold" style:font-name-asian="Times New Roman" style:font-size-asian="14pt" style:font-weight-asian="bold" style:font-name-complex="Times New Roman" style:font-size-complex="14pt" style:font-weight-complex="bold"/>
    </style:style>
    <style:style style:name="T61" style:family="text">
      <style:text-properties fo:color="#000000" style:font-name="Linotype Univers" fo:font-size="11.5pt" style:font-name-asian="Linotype Univers" style:font-size-asian="11.5pt" style:font-name-complex="Linotype Univers" style:font-size-complex="11.5pt"/>
    </style:style>
    <style:style style:name="T62" style:family="text">
      <style:text-properties fo:language="en" fo:country="US" style:language-asian="zh" style:country-asian="CN" style:language-complex="ar" style:country-complex="SA"/>
    </style:style>
    <style:style style:name="T63" style:family="text">
      <style:text-properties fo:language="en" fo:country="US" officeooo:rsid="0025dfb9"/>
    </style:style>
    <style:style style:name="T64" style:family="text">
      <style:text-properties officeooo:rsid="0025dfb9"/>
    </style:style>
    <style:style style:name="T65" style:family="text">
      <style:text-properties officeooo:rsid="00284f62"/>
    </style:style>
    <style:style style:name="T66" style:family="text">
      <style:text-properties officeooo:rsid="00296ed8"/>
    </style:style>
    <style:style style:name="T67" style:family="text">
      <style:text-properties officeooo:rsid="002b0e36"/>
    </style:style>
    <style:style style:name="T68" style:family="text">
      <style:text-properties officeooo:rsid="002c658f"/>
    </style:style>
    <style:style style:name="T69" style:family="text">
      <style:text-properties officeooo:rsid="002f118d"/>
    </style:style>
    <style:style style:name="T70" style:family="text">
      <style:text-properties officeooo:rsid="0030fc68"/>
    </style:style>
    <style:style style:name="T71" style:family="text">
      <style:text-properties officeooo:rsid="00338b86"/>
    </style:style>
    <style:style style:name="T72" style:family="text">
      <style:text-properties officeooo:rsid="00355585"/>
    </style:style>
    <style:style style:name="T73" style:family="text">
      <style:text-properties officeooo:rsid="003573f0"/>
    </style:style>
    <style:style style:name="T74" style:family="text">
      <style:text-properties officeooo:rsid="003d2659"/>
    </style:style>
    <style:style style:name="T75" style:family="text">
      <style:text-properties officeooo:rsid="003ebff3"/>
    </style:style>
    <style:style style:name="T76" style:family="text">
      <style:text-properties officeooo:rsid="004171ad"/>
    </style:style>
    <style:style style:name="T77" style:family="text">
      <style:text-properties officeooo:rsid="0042e6fd"/>
    </style:style>
    <style:style style:name="T78" style:family="text">
      <style:text-properties officeooo:rsid="0045b4f7"/>
    </style:style>
    <style:style style:name="T79" style:family="text">
      <style:text-properties officeooo:rsid="0046ef46"/>
    </style:style>
    <style:style style:name="T80" style:family="text">
      <style:text-properties officeooo:rsid="004a9cbf"/>
    </style:style>
    <style:style style:name="T81" style:family="text">
      <style:text-properties officeooo:rsid="004ff366"/>
    </style:style>
    <style:style style:name="T82" style:family="text">
      <style:text-properties officeooo:rsid="00557ad4"/>
    </style:style>
    <style:style style:name="T83" style:family="text">
      <style:text-properties fo:font-style="italic" style:font-style-asian="italic" style:font-style-complex="italic"/>
    </style:style>
    <style:style style:name="T84" style:family="text">
      <style:text-properties officeooo:rsid="0055854a"/>
    </style:style>
    <style:style style:name="T85" style:family="text">
      <style:text-properties officeooo:rsid="00572a00"/>
    </style:style>
    <style:style style:name="T86" style:family="text">
      <style:text-properties officeooo:rsid="0057f660"/>
    </style:style>
    <style:style style:name="T87" style:family="text">
      <style:text-properties officeooo:rsid="002775b0"/>
    </style:style>
    <style:style style:name="T88" style:family="text">
      <style:text-properties officeooo:rsid="005d8763"/>
    </style:style>
    <style:style style:name="T89" style:family="text">
      <style:text-properties officeooo:rsid="005ee840"/>
    </style:style>
    <style:style style:name="T90" style:family="text">
      <style:text-properties officeooo:rsid="005ef995"/>
    </style:style>
    <style:style style:name="T91" style:family="text">
      <style:text-properties officeooo:rsid="005ffbd6"/>
    </style:style>
    <style:style style:name="T92" style:family="text">
      <style:text-properties officeooo:rsid="0067f644"/>
    </style:style>
    <style:style style:name="T93" style:family="text">
      <style:text-properties officeooo:rsid="006b050e"/>
    </style:style>
    <style:style style:name="T94" style:family="text">
      <style:text-properties officeooo:rsid="006f7290"/>
    </style:style>
    <style:style style:name="T95" style:family="text">
      <style:text-properties officeooo:rsid="00702ad4"/>
    </style:style>
    <style:style style:name="T96" style:family="text">
      <style:text-properties officeooo:rsid="007c8232"/>
    </style:style>
    <style:style style:name="T97" style:family="text">
      <style:text-properties officeooo:rsid="007cec08"/>
    </style:style>
    <style:style style:name="T98" style:family="text">
      <style:text-properties officeooo:rsid="007ec994"/>
    </style:style>
    <style:style style:name="T99" style:family="text">
      <style:text-properties officeooo:rsid="00804473"/>
    </style:style>
    <style:style style:name="T100" style:family="text">
      <style:text-properties officeooo:rsid="00816f64"/>
    </style:style>
    <style:style style:name="T101" style:family="text">
      <style:text-properties officeooo:rsid="0083c591"/>
    </style:style>
    <style:style style:name="T102" style:family="text">
      <style:text-properties officeooo:rsid="00872895"/>
    </style:style>
    <style:style style:name="T103" style:family="text">
      <style:text-properties officeooo:rsid="008ac057"/>
    </style:style>
    <style:style style:name="T104" style:family="text">
      <style:text-properties officeooo:rsid="008c786f"/>
    </style:style>
    <style:style style:name="T105" style:family="text"/>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7" text:outline-level="1">Zur Person</text:h>
      <text:p text:style-name="Standard"/>
      <text:p text:style-name="Standard"><text:span text:style-name="T30">Name:</text:span> Zenon Wrzosek</text:p>
      <text:p text:style-name="Standard"><text:span text:style-name="T30">Beruf</text:span>:<text:tab/>Freiberufliche Tätigkeit als Softwareentwickler</text:p>
      <text:p text:style-name="Standard"/>
      <text:p text:style-name="Standard">Projekte mit mindestens 50% Remote Einsatz werden bevorzugt.</text:p>
      <text:p text:style-name="Standard"/>
      <text:h text:style-name="P66" text:outline-level="1">Fachlicher Schwerpunkt</text:h>
      <text:list xml:id="list680887877" text:style-name="WW8Num5">
        <text:list-item>
          <text:p text:style-name="P68">Applikationsentwicklung</text:p>
        </text:list-item>
        <text:list-item>
          <text:p text:style-name="P68">Entwicklung von Software-Bibliotheken und -Schnittstellen <text:span text:style-name="T88">(Middleware, Frameworks)</text:span></text:p>
        </text:list-item>
        <text:list-item>
          <text:p text:style-name="P68">Systemanalyse und Konzepterstellung </text:p>
        </text:list-item>
        <text:list-item>
          <text:p text:style-name="P68">Softwareentwicklung für Automatisierung, Telekommunikation <text:span text:style-name="T91">und Robotik</text:span></text:p>
        </text:list-item>
        <text:list-item>
          <text:p text:style-name="P68">C/C++ - Anwendungs- und Systementwicklung <text:span text:style-name="T96">(Linux/Yocto)</text:span></text:p>
        </text:list-item>
        <text:list-item>
          <text:p text:style-name="P68">Entwicklung von Embedded Systems</text:p>
        </text:list-item>
        <text:list-item>
          <text:p text:style-name="P68">Entwicklung von plattformunabhängiger Software</text:p>
        </text:list-item>
      </text:list>
      <text:p text:style-name="P6"/>
      <text:h text:style-name="P66" text:outline-level="1">Abschluss</text:h>
      <text:list xml:id="list100158929824387" text:continue-numbering="true" text:style-name="WW8Num5">
        <text:list-item>
          <text:p text:style-name="P68">Diplom-Ingenieur für Nachrichtentechnik, TU Posen</text:p>
        </text:list-item>
      </text:list>
      <text:p text:style-name="P6"/>
      <text:h text:style-name="P66" text:outline-level="1">Programmiersprachen</text:h>
      <text:list xml:id="list100159831284146" text:continue-numbering="true" text:style-name="WW8Num5">
        <text:list-item>
          <text:p text:style-name="P68">C++, STL</text:p>
        </text:list-item>
        <text:list-item>
          <text:p text:style-name="P68">ANSI C</text:p>
        </text:list-item>
        <text:list-item>
          <text:p text:style-name="P68">Python</text:p>
        </text:list-item>
        <text:list-item>
          <text:p text:style-name="P68">Turbo Pascal</text:p>
        </text:list-item>
        <text:list-item>
          <text:p text:style-name="P68">Assembler MSP430, ATmegaXX4, 8051, 80386</text:p>
        </text:list-item>
        <text:list-item>
          <text:p text:style-name="P68">SQL</text:p>
        </text:list-item>
      </text:list>
      <text:p text:style-name="P6"/>
      <text:h text:style-name="P66" text:outline-level="1">Entwicklungsumgebung/Tools</text:h>
      <text:list xml:id="list3362116395" text:style-name="WW8Num4">
        <text:list-item>
          <text:p text:style-name="P69">MS Visual Studio 2010 / 2015 / <text:span text:style-name="T6">2019</text:span>, C/C++</text:p>
        </text:list-item>
        <text:list-item>
          <text:p text:style-name="P88">STM32Cube IDE</text:p>
        </text:list-item>
        <text:list-item>
          <text:p text:style-name="P70"><text:span text:style-name="T53">IAR Embedded Workbench 6.3 / 8.3 / </text:span><text:span text:style-name="T54">8.5</text:span></text:p>
        </text:list-item>
        <text:list-item>
          <text:p text:style-name="P70">eclipse, CDT</text:p>
        </text:list-item>
        <text:list-item>
          <text:p text:style-name="P69">GNU Compiler Collection, gcc, gdb, gcc-arm</text:p>
        </text:list-item>
        <text:list-item>
          <text:p text:style-name="P102">Visual Studio Code</text:p>
        </text:list-item>
        <text:list-item>
          <text:p text:style-name="P69">CMake, make, Yabu</text:p>
        </text:list-item>
        <text:list-item>
          <text:p text:style-name="P69">Yocto, Docker</text:p>
        </text:list-item>
        <text:list-item>
          <text:p text:style-name="P70">Qt5, QtCreator</text:p>
        </text:list-item>
        <text:list-item>
          <text:p text:style-name="P104">Keil uVision 4.54</text:p>
        </text:list-item>
        <text:list-item>
          <text:p text:style-name="P69"><text:soft-page-break/>AVR Studio 5</text:p>
        </text:list-item>
        <text:list-item>
          <text:p text:style-name="P69">git, SVN, CVS, TortoiseGit, TortoiseSVN</text:p>
        </text:list-item>
        <text:list-item>
          <text:p text:style-name="P69">Enterprise Architect </text:p>
        </text:list-item>
        <text:list-item>
          <text:p text:style-name="P69">Doxygen </text:p>
        </text:list-item>
        <text:list-item>
          <text:p text:style-name="P69">MS Visio 2007 </text:p>
        </text:list-item>
      </text:list>
      <text:p text:style-name="Standard"/>
      <text:h text:style-name="P66" text:outline-level="1">Datenkommunikation</text:h>
      <text:list xml:id="list2191114371" text:style-name="WW8Num7">
        <text:list-item>
          <text:p text:style-name="P103">OCPP 2.0</text:p>
        </text:list-item>
        <text:list-item>
          <text:p text:style-name="P71">Sockets, TCP/IP, UDP</text:p>
        </text:list-item>
        <text:list-item>
          <text:p text:style-name="P121">CAN bus, CANopen</text:p>
        </text:list-item>
        <text:list-item>
          <text:p text:style-name="P71">HTTP, FTP, SMTP, POP3, MIME</text:p>
        </text:list-item>
        <text:list-item>
          <text:p text:style-name="P71">RS232, RS485, MODBUS, 3964R</text:p>
        </text:list-item>
        <text:list-item>
          <text:p text:style-name="P71">PCI, cPCI</text:p>
        </text:list-item>
        <text:list-item>
          <text:p text:style-name="P71">ISO OSI, CMIP, ASN.1, BER, DER, PER</text:p>
        </text:list-item>
        <text:list-item>
          <text:p text:style-name="P71">MATIP, BATAP, ARINC 620/622/623, AFN, CPDLC, ADS-C</text:p>
        </text:list-item>
        <text:list-item>
          <text:p text:style-name="P71">DLMS, KONNEX, M-Bus, HDLC, SML</text:p>
        </text:list-item>
        <text:list-item>
          <text:p text:style-name="P71">SNMP, Net-SNMP</text:p>
        </text:list-item>
        <text:list-item>
          <text:p text:style-name="P122">Encryption AES128, actCLibrary von Cryptovision</text:p>
        </text:list-item>
        <text:list-item>
          <text:p text:style-name="P122">TLS, mbedTLS</text:p>
        </text:list-item>
      </text:list>
      <text:p text:style-name="P7"/>
      <text:h text:style-name="P66" text:outline-level="1">Betriebssysteme</text:h>
      <text:list xml:id="list118772173" text:style-name="WW8Num2">
        <text:list-item>
          <text:p text:style-name="P73">Linux, ubuntu 18/<text:span text:style-name="T70">20/</text:span><text:span text:style-name="T88">22</text:span>, Arch Linux, <text:span text:style-name="T51">Scientific</text:span> Linux, SuSE, Debian, POSIX</text:p>
        </text:list-item>
        <text:list-item>
          <text:p text:style-name="P73">FreeRTOS, Keil RTX</text:p>
        </text:list-item>
        <text:list-item>
          <text:p text:style-name="P73">Windows 7 / 8 / 10</text:p>
        </text:list-item>
        <text:list-item>
          <text:p text:style-name="P124">embOS von Segger</text:p>
        </text:list-item>
        <text:list-item>
          <text:p text:style-name="P72">VxWorks</text:p>
        </text:list-item>
        <text:list-item>
          <text:p text:style-name="P72">Solaris, POSIX</text:p>
        </text:list-item>
        <text:list-item>
          <text:p text:style-name="P72">MS-DOS</text:p>
        </text:list-item>
      </text:list>
      <text:p text:style-name="P6"/>
      <text:h text:style-name="P66" text:outline-level="1">Datenbanken</text:h>
      <text:list xml:id="list2425299787" text:style-name="WW8Num6">
        <text:list-item>
          <text:p text:style-name="P74">ODBC</text:p>
        </text:list-item>
        <text:list-item>
          <text:p text:style-name="P74">MySQL</text:p>
        </text:list-item>
        <text:list-item>
          <text:p text:style-name="P74">sqlite3</text:p>
        </text:list-item>
        <text:list-item>
          <text:p text:style-name="P74">CQL++, Embedded SQL/ISAM/API</text:p>
        </text:list-item>
        <text:list-item>
          <text:p text:style-name="P74">MS Access, DAO</text:p>
        </text:list-item>
        <text:list-item>
          <text:p text:style-name="P74">Btrieve</text:p>
        </text:list-item>
        <text:list-item>
          <text:p text:style-name="P74">JDBC</text:p>
        </text:list-item>
      </text:list>
      <text:p text:style-name="P6"/>
      <text:h text:style-name="P66" text:outline-level="1">Methoden</text:h>
      <text:list xml:id="list3235688808" text:style-name="WW8Num8">
        <text:list-item>
          <text:p text:style-name="P75">OO-Softwareentwicklung (OOA, OOD, OOP)</text:p>
        </text:list-item>
        <text:list-item>
          <text:p text:style-name="P75">Testgetriebene Entwicklung <text:span text:style-name="T82">(oder TDD – Test Driven Development)</text:span></text:p>
        </text:list-item>
        <text:list-item>
          <text:p text:style-name="P75">UML</text:p>
        </text:list-item>
        <text:list-item>
          <text:p text:style-name="P75">Prozessorientierte Analyse</text:p>
        </text:list-item>
        <text:list-item>
          <text:p text:style-name="P75">Ereignis-gesteuerte, visuelle, strukturierte Programmierung</text:p>
        </text:list-item>
        <text:list-item>
          <text:p text:style-name="P75">Agile Entwicklung, Scrum</text:p>
        </text:list-item>
      </text:list>
      <text:p text:style-name="Standard"/>
      <text:h text:style-name="P66" text:outline-level="1"><text:soft-page-break/>Branchen</text:h>
      <text:list xml:id="list604045927" text:style-name="WW8Num3">
        <text:list-item>
          <text:p text:style-name="P76">Automatisierung</text:p>
        </text:list-item>
        <text:list-item>
          <text:p text:style-name="P125">Roboti<text:span text:style-name="T89">k</text:span></text:p>
        </text:list-item>
        <text:list-item>
          <text:p text:style-name="P76">Telekommunikation</text:p>
        </text:list-item>
        <text:list-item>
          <text:p text:style-name="P76">Elektronik</text:p>
        </text:list-item>
        <text:list-item>
          <text:p text:style-name="P76">Automotive</text:p>
        </text:list-item>
        <text:list-item>
          <text:p text:style-name="P76">Nanotechnologie</text:p>
        </text:list-item>
      </text:list>
      <text:p text:style-name="Standard"/>
      <text:h text:style-name="P66" text:outline-level="1">Spezielle Kenntnisse</text:h>
      <text:list xml:id="list100159491342887" text:continue-numbering="true" text:style-name="WW8Num3">
        <text:list-item>
          <text:p text:style-name="P126">SLAM und Navigation in großen Hallen (ROS2, Proprietär)</text:p>
        </text:list-item>
        <text:list-item>
          <text:p text:style-name="P76">Automotive (DoIP, UDS, VBF-Format, System Updater, RIL)</text:p>
        </text:list-item>
        <text:list-item>
          <text:p text:style-name="P76">Smart Metering (Gas, Wasser, Wärmenmenge, Elektrizität), Smart Grids, Energy Manager, <text:span text:style-name="T67">Smart Metering Gateway</text:span></text:p>
        </text:list-item>
        <text:list-item>
          <text:p text:style-name="P76">Flugsicherung, ARINC Protokoll-Stacks, ACARS Server, BATAP, MATIP</text:p>
        </text:list-item>
        <text:list-item>
          <text:p text:style-name="P76"><text:span text:style-name="T67">LTE, </text:span>GPRS/GSM Datenkommunikation</text:p>
        </text:list-item>
        <text:list-item>
          <text:p text:style-name="P127">E-M<text:span text:style-name="T76">o</text:span>bilität, OCPP</text:p>
        </text:list-item>
        <text:list-item>
          <text:p text:style-name="P76">SNMP Client und Server mit Net-SNMP</text:p>
        </text:list-item>
        <text:list-item>
          <text:p text:style-name="P76">Modellbasierte Simulation von Systemen</text:p>
        </text:list-item>
        <text:list-item>
          <text:p text:style-name="P76">plattformunabhängige Klassenbibliotheken (Windows/Linux/VxWorks/MS-DOS)</text:p>
        </text:list-item>
        <text:list-item>
          <text:p text:style-name="P106">Embedded Systems: MSP430, STM32L0/L1, STM32F10x, STM32F412, ATxmega128A3, ATmega644P, PowerPC 405, Intel 80386, 80C51</text:p>
        </text:list-item>
        <text:list-item>
          <text:p text:style-name="P76">Embedded Linux: UNO-2050E , DIN-Rail CPU 60 Cortex-ARM8, NXP i.MX8QXP Cortex-A35 und Cortex-M4F</text:p>
        </text:list-item>
        <text:list-item>
          <text:p text:style-name="P76">Spezifikation, Programmierung, Test</text:p>
        </text:list-item>
        <text:list-item>
          <text:p text:style-name="P76">Elektronik, Kommunikationstechnik, Automatisierungstechnik</text:p>
        </text:list-item>
        <text:list-item>
          <text:p text:style-name="P76">Digitaltechnik, digitale Filter</text:p>
        </text:list-item>
        <text:list-item>
          <text:p text:style-name="P76">Compilerbau, Parser, Zustandsautomaten, P-Code Executor</text:p>
        </text:list-item>
        <text:list-item>
          <text:p text:style-name="P106">Scanning Probe Microscopy SPM, STM, AFM</text:p>
        </text:list-item>
        <text:list-item>
          <text:p text:style-name="P76">Physik, Quantenmechanik</text:p>
        </text:list-item>
        <text:list-item>
          <text:p text:style-name="P76">Internet Web-Server Aufbau, Design, Programmierung, DB-Anbindung<text:line-break/>(IIS, Apache, HTML, XML, HTTP, FTP, TFTP, SMTP, POP3, TCP/IP)</text:p>
        </text:list-item>
        <text:list-item>
          <text:p text:style-name="P76">Scanner (TWAIN)</text:p>
        </text:list-item>
        <text:list-item>
          <text:p text:style-name="P76">Hardware-Kenntnisse, Digitaltechnik, diskrete Schaltungen</text:p>
        </text:list-item>
      </text:list>
      <text:p text:style-name="Standard"/>
      <text:h text:style-name="P66" text:outline-level="1">Projekte</text:h>
      <text:p text:style-name="Standard"/>
      <text:p text:style-name="P27"><text:span text:style-name="T20">0</text:span><text:span text:style-name="T22">1</text:span><text:span text:style-name="T30">/202</text:span><text:span text:style-name="T22">4</text:span><text:span text:style-name="T30"> – </text:span><text:span text:style-name="T48">1</text:span><text:span text:style-name="T23">2</text:span><text:span text:style-name="T30">/202</text:span><text:span text:style-name="T46">4</text:span></text:p>
      <text:p text:style-name="P27"><text:span text:style-name="T34">Projekt: </text:span><text:span text:style-name="T40">Steuerungssystem für </text:span><text:span text:style-name="T39">Not</text:span><text:span text:style-name="T40">b</text:span><text:span text:style-name="T39">eleuchtung - Easy-IP</text:span><text:span text:style-name="T34"> / </text:span><text:span text:style-name="T39">RZB</text:span><text:span text:style-name="T38"> GmbH in </text:span><text:span text:style-name="T39">Bamberg</text:span></text:p>
      <text:p text:style-name="P64">Homeoffice</text:p>
      <text:p text:style-name="P52">Übernahme des gesamten Projektes und Weiterentwicklung bis zum fertigen Funktionsmuster.</text:p>
      <text:p text:style-name="P54">Das System besteht aus zwei Subsystemen:</text:p>
      <text:list xml:id="list1471197313" text:style-name="L1">
        <text:list-item>
          <text:p text:style-name="P156">einer Qt Applikation mit GUI und 13 weiteren Prozessen mit der eigentlichen Business Logic und</text:p>
        </text:list-item>
        <text:list-item>
          <text:p text:style-name="P156">einem Controller für die Ansteuerung von elektronischen Komponenten, wie Laderegler oder LLC Spannungswandler.</text:p>
        </text:list-item>
      </text:list>
      <text:p text:style-name="P54">Beide Subsysteme kommunizieren über eine serielle Schnittstelle.</text:p>
      <text:p text:style-name="P53"><text:soft-page-break/>Entwicklung eines Yocto Projekte<text:span text:style-name="T95">s</text:span> für die Integration von Embedded Linux Plattform <text:span text:style-name="T95">NXP i.MX6</text:span> und 14 Applikations-Prozessen <text:span text:style-name="T95">sowie die Konfiguration des Gesamtsystems</text:span>. <text:span text:style-name="T95">Mit dem Yocto Projekt können folgende Images erstellt werden:</text:span></text:p>
      <text:list xml:id="list2406819330" text:style-name="L2">
        <text:list-item>
          <text:p text:style-name="P157">für die Entwicklung mit SD-Karte,</text:p>
        </text:list-item>
        <text:list-item>
          <text:p text:style-name="P157">für die Entwicklung mit internen eMMC FLASH,</text:p>
        </text:list-item>
        <text:list-item>
          <text:p text:style-name="P157">für die Produktion, Release für internen eMMC FLASH,</text:p>
        </text:list-item>
        <text:list-item>
          <text:p text:style-name="P157">für das Update, RAUC Bundle für Verbreitung von Updates</text:p>
        </text:list-item>
      </text:list>
      <text:p text:style-name="P54">Entwicklung eines Updaters für Embedded Linux auf der Basis von RAUC.</text:p>
      <text:p text:style-name="P55">Weiterentwicklung der Kommunikation zwischen der GUI (Linux) und dem Controller (STM32/FreeRTOS).</text:p>
      <text:p text:style-name="P56">Konzept und Entwicklung einer Lösung für die Fernwartung des Systems.</text:p>
      <text:p text:style-name="P57">Entwicklung eines <text:span text:style-name="T102">separaten Programms</text:span> für die Inbetriebnahme des <text:span text:style-name="T102">Gesamts</text:span>ystems.</text:p>
      <text:p text:style-name="P58">Überarbeitung und Neuentwicklung von GUI für alle Module in Qt/QML.</text:p>
      <text:p text:style-name="P59">Einsatz vom eigenen Test-Tool für die automatisierten Tests und Qualitätssicherung. Einführung vom Test-Driven-Development.</text:p>
      <text:p text:style-name="P59">Unterstützung bei der Erstellung von einem Prüf- und Produktionsstand mit Einsatz vom Test-Tool.</text:p>
      <text:list xml:id="list2282047267" text:style-name="WW8Num12">
        <text:list-item>
          <text:p text:style-name="P130">Eclipse IDE for Embedded C/C++, <text:span text:style-name="T25">STM32Cube IDE, </text:span><text:span text:style-name="T24">IAR Embedde</text:span><text:span text:style-name="T27">d</text:span><text:span text:style-name="T24"> Workbench EWARM, </text:span><text:span text:style-name="T26">MS Visual Studio C++</text:span><text:span text:style-name="T24"> </text:span></text:p>
        </text:list-item>
        <text:list-item>
          <text:p text:style-name="P133">QtCreator</text:p>
        </text:list-item>
        <text:list-item>
          <text:p text:style-name="P89">C++, C, Qt, QML</text:p>
        </text:list-item>
        <text:list-item>
          <text:p text:style-name="P90">Yocto</text:p>
        </text:list-item>
        <text:list-item>
          <text:p text:style-name="P91">SQL Datenbank, sqlite3</text:p>
        </text:list-item>
        <text:list-item>
          <text:p text:style-name="P89">Phytec phyCORE-i.MX6ULL, <text:span text:style-name="T93">NXP i.MX6</text:span></text:p>
        </text:list-item>
        <text:list-item>
          <text:p text:style-name="P89">STM32G0B1RE</text:p>
        </text:list-item>
        <text:list-item>
          <text:p text:style-name="P90">Embedded Linux Updater, RAUC</text:p>
        </text:list-item>
        <text:list-item>
          <text:p text:style-name="P90">Interprozesskommunikation (IPC, <text:span text:style-name="T94">Message Queues</text:span>), Multithreading <text:span text:style-name="T94">(pthread)</text:span> </text:p>
        </text:list-item>
        <text:list-item>
          <text:p text:style-name="P90">Embedded Linux, FreeRTOS</text:p>
        </text:list-item>
      </text:list>
      <text:p text:style-name="P14"/>
      <text:p text:style-name="Standard"/>
      <text:p text:style-name="P26"><text:span text:style-name="T20">0</text:span><text:span text:style-name="T21">8</text:span><text:span text:style-name="T30">/202</text:span><text:span text:style-name="T20">3</text:span><text:span text:style-name="T30"> – </text:span><text:span text:style-name="T43">1</text:span><text:span text:style-name="T47">2</text:span><text:span text:style-name="T30">/202</text:span><text:span text:style-name="T19">3</text:span></text:p>
      <text:p text:style-name="P26"><text:span text:style-name="T34">Projekt: </text:span><text:span text:style-name="T38">Sample Changer Wheel für den Spektrometer MPA3</text:span><text:span text:style-name="T34"> / </text:span><text:span text:style-name="T38">Bruker Optics GmbH in Ettlingen</text:span></text:p>
      <text:p text:style-name="P63">Homeoffice</text:p>
      <text:p text:style-name="P50">Entwicklung der Unit <text:span text:style-name="T83">Sample Changer Wheel</text:span> für den Multi Purpose Analyzer MPA3. Das Probenwechselrad wird mit einem Schrittmotor angetrieben und verfügt über IR-Sensoren für die Positionierung. Wegen einer Gummiringkopplung <text:span text:style-name="T84">stellte das Positionieren eine größere Herausforderung, weil eine Positionierung nach Anzahl der Schritte nicht mehr möglich war. Es wurde ein komplexer Algorithmus entwickelt, der eine zuverlässige Positionierung der Proben mit 100µm Genauigkeit garantierte und alle externen Störungen der Bewegung des Rads erkennen und korrigieren konnte.</text:span></text:p>
      <text:p text:style-name="P51">Für die Ansteuerung vom Schrittmotor wurde ein Treiber für den Schrittmotor Controller TMC5130A-TA entwickelt. Für die Kommunikation wurde SPI Schnittstelle verwendet.</text:p>
      <text:list xml:id="list100158876539951" text:continue-numbering="true" text:style-name="WW8Num12">
        <text:list-item>
          <text:p text:style-name="P131">Eclipse IDE for Embedded C/C++ v4.23</text:p>
        </text:list-item>
        <text:list-item>
          <text:p text:style-name="P131">IAR Embedde Workbench EWARM v8.50</text:p>
        </text:list-item>
        <text:list-item>
          <text:p text:style-name="P134">MS Visual Studio C++ 2019</text:p>
        </text:list-item>
        <text:list-item>
          <text:p text:style-name="P132">CMSIS, FreeRTOS</text:p>
        </text:list-item>
        <text:list-item>
          <text:p text:style-name="P132"><text:soft-page-break/>SEGGER j-link</text:p>
        </text:list-item>
        <text:list-item>
          <text:p text:style-name="P129">G<text:span text:style-name="T84">NU </text:span><text:span text:style-name="T85">gcc ARM EABI</text:span></text:p>
        </text:list-item>
        <text:list-item>
          <text:p text:style-name="P136"><text:span text:style-name="T84">C/</text:span>C++</text:p>
        </text:list-item>
        <text:list-item>
          <text:p text:style-name="P129">ATSAME54P20A <text:s/>Cortex-M4, FPU</text:p>
        </text:list-item>
        <text:list-item>
          <text:p text:style-name="P138">TMC5130A-TA Schrittmotor Controller</text:p>
        </text:list-item>
      </text:list>
      <text:p text:style-name="P47"/>
      <text:p text:style-name="Standard"/>
      <text:p text:style-name="P25"><text:span text:style-name="T20">03</text:span><text:span text:style-name="T30">/202</text:span><text:span text:style-name="T20">3</text:span><text:span text:style-name="T30"> – </text:span><text:span text:style-name="T42">0</text:span><text:span text:style-name="T44">9</text:span><text:span text:style-name="T30">/202</text:span><text:span text:style-name="T19">3</text:span></text:p>
      <text:p text:style-name="P25"><text:span text:style-name="T34">Projekt: </text:span><text:span text:style-name="T16">Anpassung und Erweiterung einer BMS-Software</text:span><text:span text:style-name="T34"> / </text:span><text:span text:style-name="T37">Siemens </text:span><text:span text:style-name="T16">Healthcare Gm</text:span><text:span text:style-name="T17">b</text:span><text:span text:style-name="T16">H</text:span></text:p>
      <text:p text:style-name="P62">Homeoffice/<text:span text:style-name="T73">Teilzeit</text:span></text:p>
      <text:p text:style-name="P45">Anpassung und Erweiterung von der BMS-Software foxBMS2 für den Einsatz mit der Batterie für Magnetresonanztomographie (MRT). <text:span text:style-name="T80">Entwicklung einer Emulation für das Embedded System vom Fraunhofer IISB basierend auf dem Mikrocontroller TMS570L sowie eines Tools mit grafischer Oberfläche für die manuelle Steuerung und Monitoring des BMS-Systems.</text:span></text:p>
      <text:p text:style-name="P48">Entwicklung von Algorithmen für das Balancing <text:span text:style-name="T81">und SoC </text:span>der Batterie.</text:p>
      <text:list xml:id="list100159092053951" text:continue-numbering="true" text:style-name="WW8Num12">
        <text:list-item>
          <text:p text:style-name="P128">FoxBMS2</text:p>
        </text:list-item>
        <text:list-item>
          <text:p text:style-name="P128">Texas Instruments (TI)’s Code Composer Studio</text:p>
        </text:list-item>
        <text:list-item>
          <text:p text:style-name="P128">Texas Instruments (TI)’s HALCoGen</text:p>
        </text:list-item>
        <text:list-item>
          <text:p text:style-name="P128">Continuum’s Miniconda</text:p>
        </text:list-item>
        <text:list-item>
          <text:p text:style-name="P128">Ruby and the Ceedling</text:p>
        </text:list-item>
        <text:list-item>
          <text:p text:style-name="P128">GCC, VS Code</text:p>
        </text:list-item>
        <text:list-item>
          <text:p text:style-name="P135">MS Visual Studio C++ 2019</text:p>
        </text:list-item>
        <text:list-item>
          <text:p text:style-name="P137">C++</text:p>
        </text:list-item>
        <text:list-item>
          <text:p text:style-name="P128">TMS570L</text:p>
        </text:list-item>
      </text:list>
      <text:p text:style-name="P46"/>
      <text:p text:style-name="P24"><text:span text:style-name="T41">11</text:span><text:span text:style-name="T30">/202</text:span><text:span text:style-name="T18">0</text:span><text:span text:style-name="T30"> – </text:span><text:span text:style-name="T42">0</text:span><text:span text:style-name="T45">6</text:span><text:span text:style-name="T30">/202</text:span><text:span text:style-name="T19">3</text:span></text:p>
      <text:p text:style-name="P24"><text:span text:style-name="T34">Projekt: </text:span><text:span text:style-name="T36">Rad</text:span><text:span text:style-name="T12">fahrzeug-</text:span><text:span text:style-name="T14">Roboter</text:span><text:span text:style-name="T12"> </text:span><text:span text:style-name="T13">für </text:span><text:span text:style-name="T14">große </text:span><text:span text:style-name="T13">Hühner</text:span><text:span text:style-name="T14">s</text:span><text:span text:style-name="T13">t</text:span><text:span text:style-name="T15">ä</text:span><text:span text:style-name="T13">ll</text:span><text:span text:style-name="T15">e</text:span><text:span text:style-name="T34"> / Big Dutchman International GmbH</text:span></text:p>
      <text:p text:style-name="P61">Eigenentwicklung von Axep</text:p>
      <text:p text:style-name="P65"><text:span text:style-name="T55">Entwicklung der kompletten Steuerung für einen </text:span><text:span text:style-name="T56">Rad</text:span><text:span text:style-name="T55">fahrzeug-Roboter für den Einsatz in großen Hühnerställen. Vorab </text:span><text:span text:style-name="T28">habe ich </text:span><text:span text:style-name="T55">ein Yocto-Projekt für die erforderliche Embedded Linux Plattform entwickelt. Dabei </text:span><text:span text:style-name="T57">habe ich</text:span><text:span text:style-name="T55"> auch </text:span><text:span text:style-name="T57">die</text:span><text:span text:style-name="T55"> Anpassungen von Kernel-Treibern und Konfiguration des Linux-System durchgeführt.</text:span></text:p>
      <text:p text:style-name="P44">Anschließend <text:span text:style-name="T97">habe ich</text:span> im Rahmen <text:span text:style-name="T97">eines von kir vorgeschlagenen</text:span> Proof-Of-Concept in <text:span text:style-name="T97">meinem </text:span>eigene<text:span text:style-name="T97">n</text:span> Emulator die Basis-Steuerung des Roboters entwickelt, um das Mapping- und Navigations-Konzept zu verifizieren. Alle Komponenten wie auch Sensoren (Laser/<text:span text:style-name="T97">LiDAR</text:span>, Motoren, CANBus, BMS, I2C, Gyroskop, SPI) wurden im Emulator (ein graphisches Windows-Programm) emuliert und man konnte bereits die Arbeit des Roboters im Emulator beobachten.</text:p>
      <text:p text:style-name="P44">Für bessere Entwicklungs- und Debugging-Möglichkeiten wurde ein Recorder sowie Player auf der Basis des Emulators entwickelt. Mit dem Recorder können alle Sensor-Daten aufgezeichnet und dann mit dem Player mit Bit-Genauikeit abgespielt werden.</text:p>
      <text:p text:style-name="P44"><text:span text:style-name="T97">Ich habe</text:span> eigene Algorithmen für die folgenden Funktionen entwickelt:</text:p>
      <text:list xml:id="list1293990670" text:style-name="L3">
        <text:list-item>
          <text:p text:style-name="P139">Das Erstellen einer initialen Karte (Explorations-Modus).</text:p>
        </text:list-item>
        <text:list-item>
          <text:p text:style-name="P139">Das Fahren einer vorgegebenen Route, die auf der Karte gezeichnet wurde.</text:p>
        </text:list-item>
        <text:list-item>
          <text:p text:style-name="P139">Die Überwachung vom Batterie-Stand.</text:p>
        </text:list-item>
        <text:list-item>
          <text:p text:style-name="P139">Das Fahren zu einer vorgegebenen Home-Position auf Anforderung.</text:p>
        </text:list-item>
        <text:list-item>
          <text:p text:style-name="P139">Das Fahren zu der Ladestation und das präzise Andocken an die Elektroden.</text:p>
        </text:list-item>
        <text:list-item>
          <text:p text:style-name="P139"><text:span text:style-name="T74">Die a</text:span>utomatische <text:span text:style-name="T74">Aufnahme der unterbrochenen Route nach dem Aufladen der Batterie.</text:span></text:p>
        </text:list-item>
        <text:list-item>
          <text:p text:style-name="P158">Portierung der Software vom Emulator auf Linux und Inbetriebnahme auf dem Embedded System im Fahrzeug.</text:p>
        </text:list-item>
      </text:list>
      <text:p text:style-name="P43"><text:soft-page-break/><text:span text:style-name="T74">Für die </text:span>Entwicklung <text:span text:style-name="T97">habe ich</text:span><text:span text:style-name="T74"> die folgenden Tools und Technologien verwendet:</text:span> </text:p>
      <text:list xml:id="list100158713840450" text:continue-list="list100159092053951" text:style-name="WW8Num12">
        <text:list-item>
          <text:p text:style-name="P93"><text:span text:style-name="T69">MS-VS C++ 2015, </text:span><text:span text:style-name="T74">Eclipse, cmake, Yocto, bitbake</text:span></text:p>
        </text:list-item>
        <text:list-item>
          <text:p text:style-name="P96">Raspberry Compute Module 4</text:p>
        </text:list-item>
        <text:list-item>
          <text:p text:style-name="P97">C/C++</text:p>
        </text:list-item>
        <text:list-item>
          <text:p text:style-name="P140"><text:span text:style-name="T74">SPI, I2C, CAN </text:span><text:span text:style-name="T76">b</text:span><text:span text:style-name="T74">us, C</text:span><text:span text:style-name="T76">ANo</text:span><text:span text:style-name="T74">pen, </text:span>RS<text:span text:style-name="T72">232</text:span></text:p>
        </text:list-item>
        <text:list-item>
          <text:p text:style-name="P143">Sick Laser TiM561/571</text:p>
        </text:list-item>
        <text:list-item>
          <text:p text:style-name="P143"><text:span text:style-name="T90">G</text:span>yroscopes <text:span text:style-name="T90">und Accelerometers:</text:span> BCM2711, MCP23017, ICM-42688-P</text:p>
        </text:list-item>
        <text:list-item>
          <text:p text:style-name="P144">ROS und ROS2</text:p>
        </text:list-item>
        <text:list-item>
          <text:p text:style-name="P145">ASB-Bibliotheken, <text:span text:style-name="T75">Betriebssystem unabhängig</text:span>: ASB-Lib und ASB-Inet</text:p>
        </text:list-item>
        <text:list-item>
          <text:p text:style-name="P145">Simulationsprogramm: Simulix für Visualisierung, Steuerung und Debugging des Embedded Systems</text:p>
        </text:list-item>
        <text:list-item>
          <text:p text:style-name="P146">Visualisierung und <text:span text:style-name="T99">Simulation</text:span>: <text:span text:style-name="T98">RV</text:span>is, <text:span text:style-name="T99">Gazebo</text:span></text:p>
        </text:list-item>
        <text:list-item>
          <text:p text:style-name="P147">SLAM/Mapping: C<text:span text:style-name="T97">artographer</text:span></text:p>
        </text:list-item>
      </text:list>
      <text:p text:style-name="P21"/>
      <text:p text:style-name="P22"/>
      <text:p text:style-name="P23"><text:span text:style-name="T41">11</text:span><text:span text:style-name="T30">/2020 – </text:span><text:span text:style-name="T41">1</text:span><text:span text:style-name="T9">0</text:span><text:span text:style-name="T30">/202</text:span><text:span text:style-name="T9">1</text:span></text:p>
      <text:p text:style-name="P23"><text:span text:style-name="T34">Projekt: </text:span><text:span text:style-name="T35">Ei-Zähler</text:span><text:span text:style-name="T34"> / </text:span><text:span text:style-name="T35">Big Dutchman International GmbH</text:span></text:p>
      <text:p text:style-name="P60">Homeoffice/<text:span text:style-name="T73">Teilzeit</text:span></text:p>
      <text:p text:style-name="P49">Problemanalyse von Fehlern beim Zählen von Eiern mit dem Gerät EggScan und Analyse der Machbarkeit für geforderte Anforderungen.</text:p>
      <text:p text:style-name="P42">Entwicklung eines Algorithmus für das Zählen von Eiern auf einem Fließband <text:span text:style-name="T86">mithilfe von IR-Sensoren</text:span> und Implementierung des Algorithmus in ein bestehendes Gerät. </text:p>
      <text:list xml:id="list100158821469908" text:continue-numbering="true" text:style-name="WW8Num12">
        <text:list-item>
          <text:p text:style-name="P94"><text:span text:style-name="T92">ST</text:span><text:span text:style-name="T87">M32F302RB, </text:span><text:span text:style-name="T71">Cortex-M4</text:span><text:span text:style-name="T87">, </text:span><text:span text:style-name="T65">ohne Betriebssystem, Treiber-Entwicklung</text:span></text:p>
        </text:list-item>
        <text:list-item>
          <text:p text:style-name="P98">C, C++</text:p>
        </text:list-item>
        <text:list-item>
          <text:p text:style-name="P141"><text:span text:style-name="T63">IAR Embedded Workbench</text:span><text:span text:style-name="T72">, </text:span><text:span text:style-name="T64">STM32Cube IDE, </text:span><text:span text:style-name="T69">MS-VS C++ 2015</text:span></text:p>
        </text:list-item>
        <text:list-item>
          <text:p text:style-name="P148">FFT und invers FFT, digitale Filter, DSP</text:p>
        </text:list-item>
        <text:list-item>
          <text:p text:style-name="P149">Photometric Front End ADPD1080 vom Analog Devices</text:p>
        </text:list-item>
        <text:list-item>
          <text:p text:style-name="P141">RS<text:span text:style-name="T72">232</text:span></text:p>
        </text:list-item>
      </text:list>
      <text:p text:style-name="P20"/>
      <text:p text:style-name="Standard"/>
      <text:p text:style-name="P18"><text:span text:style-name="T30">0</text:span><text:span text:style-name="T9">8</text:span><text:span text:style-name="T30">/2020 – </text:span><text:span text:style-name="T9">08</text:span><text:span text:style-name="T30">/202</text:span><text:span text:style-name="T9">1</text:span></text:p>
      <text:p text:style-name="P18"><text:span text:style-name="T34">Projekt: </text:span><text:span text:style-name="T10">Charge Controller für E-Mobilität</text:span><text:span text:style-name="T34"> <text:s/>/ </text:span><text:span text:style-name="T10">Weidmüller </text:span><text:span text:style-name="T11">Mobility Concepts</text:span><text:span text:style-name="T34"> GmbH</text:span></text:p>
      <text:p text:style-name="P37">Homeoffice</text:p>
      <text:p text:style-name="P40">Entwicklung <text:span text:style-name="T66">einer Firmware für den Charge Controller für Lade-Säulen</text:span>. <text:span text:style-name="T66">Ansteuerung der Peripherie-Geräte wie ein LTE-Modem, Energie-Zähler, Signierungsgateway oder Differenzstrom-Überwachung. Entwicklung von OCPP (Open Charge Point Protocol) und damit spezifizierten Applikationen/Use Cases.</text:span></text:p>
      <text:p text:style-name="P41">Implementierung der Zustands-Steuerung und der Kommunikation mit dem Fahrzeug entsprechend der Norm IEC 61851.</text:p>
      <text:p text:style-name="P39">Anpassung eigenes Test-Systems für die <text:span text:style-name="T70">Emulation/</text:span>Simulation der Umgebung von einer Lade-Säule und Entwicklung von automatisierten Tests. <text:span text:style-name="T70">Die emulierte Umgebung beinhaltet den CSMS (Charge Station Management System entsprechend OCPP 2.0) sowie unterschiedliche MOD-Bus Geräte (RFID, Strom-Zähler, Signierungs-Einheit). </text:span>Benutzung der Tests für testgetriebene Software-Entwicklung.</text:p>
      <text:list xml:id="list100159564463871" text:continue-numbering="true" text:style-name="WW8Num12">
        <text:list-item>
          <text:p text:style-name="P95"><text:span text:style-name="T29">IAR Embedded Workbench</text:span>, <text:span text:style-name="T64">STM32Cube IDE, </text:span><text:span text:style-name="T69">MS-VS C++ 2015</text:span></text:p>
        </text:list-item>
        <text:list-item>
          <text:p text:style-name="P100">STM32F030, <text:span text:style-name="T77">Cortex-M0, </text:span><text:span text:style-name="T65">ohne Betriebssystem, Treiber-Entwicklung</text:span></text:p>
        </text:list-item>
        <text:list-item>
          <text:p text:style-name="P99">C, C++</text:p>
        </text:list-item>
        <text:list-item>
          <text:p text:style-name="P142">RS485</text:p>
        </text:list-item>
        <text:list-item>
          <text:p text:style-name="P142">OCPP, <text:span text:style-name="T66">MODBus</text:span></text:p>
        </text:list-item>
      </text:list>
      <text:p text:style-name="P19"/>
      <text:p text:style-name="Standard"><text:soft-page-break/></text:p>
      <text:p text:style-name="Standard"><text:span text:style-name="T30">03/2020 – </text:span><text:span text:style-name="T33">12</text:span><text:span text:style-name="T30">/2020</text:span></text:p>
      <text:p text:style-name="P9">Projekt: Entwicklung einer Behandlungseinheit für Zahnarztpraxen <text:s/>/ Dentsply Sirona GmbH</text:p>
      <text:p text:style-name="Text_20_body">Homeoffice/Teilzeit</text:p>
      <text:p text:style-name="Text_20_body">Konzeption und Entwicklung der Embedded Linux Software für die Funktionalität des ARM-Prozessorsystems mit dem Ziel des Implementierungsabschluss der Linux Systeme für die Behandlungseinheit <text:span text:style-name="T68">für Zahnarztpraxen</text:span>.</text:p>
      <text:p text:style-name="P38">Entwicklung eines Linux Treibers für die Funktionalität von VLAN. Entwicklung eines Applikations-Container für die Isolation von Prozessen. </text:p>
      <text:list xml:id="list100157919816427" text:continue-numbering="true" text:style-name="WW8Num12">
        <text:list-item>
          <text:p text:style-name="P105">Eclipse CDT,</text:p>
        </text:list-item>
        <text:list-item>
          <text:p text:style-name="P105">Embedded Linux</text:p>
        </text:list-item>
        <text:list-item>
          <text:p text:style-name="P92">proprietäres Embedded Linux Build System „Mensa“</text:p>
        </text:list-item>
        <text:list-item>
          <text:p text:style-name="P92">C++, Python3</text:p>
        </text:list-item>
        <text:list-item>
          <text:p text:style-name="P92">Erstellung einer Ist Analyse</text:p>
        </text:list-item>
        <text:list-item>
          <text:p text:style-name="P92">Erstellung von technischen Entwicklungskonzepten</text:p>
        </text:list-item>
        <text:list-item>
          <text:p text:style-name="P92">NXP i.MX8QM</text:p>
        </text:list-item>
        <text:list-item>
          <text:p text:style-name="P92">ubuntu 18/20</text:p>
        </text:list-item>
      </text:list>
      <text:p text:style-name="P13"/>
      <text:p text:style-name="P12"/>
      <text:p text:style-name="Standard"><text:span text:style-name="T30">12/2019 – 0</text:span><text:span text:style-name="T8">7</text:span><text:span text:style-name="T30">/2020</text:span></text:p>
      <text:p text:style-name="P10">Projekt: Firmware Updater für Embedded Linux Systems <text:s/>/ Kostal Industrie Elekt<text:span text:style-name="T101">r</text:span>ik GmbH</text:p>
      <text:p text:style-name="Text_20_body">Homeoffice</text:p>
      <text:p text:style-name="Text_20_body">Entwicklung eines Update Services für ein Embedded Linux ARM System, der folgende Update Szenarien unterstützen soll:</text:p>
      <text:list xml:id="list2564393827" text:style-name="L4">
        <text:list-item>
          <text:p text:style-name="P150">manuelles Update von einer übergebenen Update-Datei</text:p>
        </text:list-item>
        <text:list-item>
          <text:p text:style-name="P150">manuell nach Updates suchen und informieren, auf Wunsch installieren</text:p>
        </text:list-item>
        <text:list-item>
          <text:p text:style-name="P150">automatisch nach Updates suchen und informieren, auf Wunsch installieren</text:p>
        </text:list-item>
        <text:list-item>
          <text:p text:style-name="P159">automatisch Updates suchen und installieren</text:p>
        </text:list-item>
      </text:list>
      <text:p text:style-name="Text_20_body">Der entwickelte Service verwendet die OpenSource Programme SWUpdate und hawkBit Server von DENX. Der von Update Service gestellte D-Bus Interface ermöglicht eine einfache Anbindung an eine GUI-Anwendun und/oder einen REST API Service.</text:p>
      <text:p text:style-name="Text_20_body">Entwicklung von Modulen in Qt5 für die Konfiguration, Ansteuerung und Anzeige von Informationen und Statis in den genannten Update-Szenarien.</text:p>
      <text:list xml:id="list100158290420882" text:continue-list="list100157919816427" text:style-name="WW8Num12">
        <text:list-item>
          <text:p text:style-name="P105">Eclipse CDT, Visual Studio Code</text:p>
        </text:list-item>
        <text:list-item>
          <text:p text:style-name="P105">C++, STL, CMake</text:p>
        </text:list-item>
        <text:list-item>
          <text:p text:style-name="P105">Python3</text:p>
        </text:list-item>
        <text:list-item>
          <text:p text:style-name="P105">Qt5, QtCreator</text:p>
        </text:list-item>
        <text:list-item>
          <text:p text:style-name="P105">RESTful API, Web-App, Angular</text:p>
        </text:list-item>
        <text:list-item>
          <text:p text:style-name="P105">Remote Debugging</text:p>
        </text:list-item>
        <text:list-item>
          <text:p text:style-name="P117">NXP <text:span text:style-name="T100">i</text:span>.MX6</text:p>
        </text:list-item>
        <text:list-item>
          <text:p text:style-name="P105">Yocto Linux</text:p>
        </text:list-item>
        <text:list-item>
          <text:p text:style-name="P123">Embedded Linux, ubuntu 16</text:p>
        </text:list-item>
        <text:list-item>
          <text:p text:style-name="P123">Sockets,Threads, Prozesse, IPC, TTY</text:p>
        </text:list-item>
        <text:list-item>
          <text:p text:style-name="P77">DENX SWUpdate</text:p>
        </text:list-item>
        <text:list-item>
          <text:p text:style-name="P77">DENX hawBit Server</text:p>
        </text:list-item>
      </text:list>
      <text:p text:style-name="Standard"/>
      <text:p text:style-name="Standard"/>
      <text:p text:style-name="P8">11/2019 – 01/2020</text:p>
      <text:p text:style-name="P34"><text:soft-page-break/>Projekt: Firmware Updater für Linux Embedded Systems <text:s/>/ Safran Aerosystems <text:span text:style-name="T79">in Bergisch Gladbach</text:span></text:p>
      <text:p text:style-name="Text_20_body">Entwicklung eines Firmware-Updater für die Produkte mit Linux Embedded Systems. Unterstützt wird zuerst das neue Modular Data Recorder GT auf der Plattform von NXP LS2088A SoC. Der Firmware-Updater implementiert redundante Installation mit Fallback und signierten Images. Er unterstützt auch ausgewählte Diagnose- Funktionen.</text:p>
      <text:p text:style-name="Text_20_body">Zusätzlich wird ein Updater-Client/Manager entwickelt, der über eine gesicherte TLS- Verbindung das Firmware-Update sowie Diagnose- Funktionen dem Anwender zur Verfügung stellt. Der Update-Manager ist ebenfalls für die Erstellung der signierten Update-Datei mit allen Firmware-Images zuständig.</text:p>
      <text:list xml:id="list100159896066175" text:continue-numbering="true" text:style-name="WW8Num12">
        <text:list-item>
          <text:p text:style-name="P105">Eclipse CDT, Visual Studio C++ 2015</text:p>
        </text:list-item>
        <text:list-item>
          <text:p text:style-name="P105">C++, STL, Boost, Cmake</text:p>
        </text:list-item>
        <text:list-item>
          <text:p text:style-name="P105">NXP LS2088A</text:p>
        </text:list-item>
        <text:list-item>
          <text:p text:style-name="P105">Yocto Linux</text:p>
        </text:list-item>
        <text:list-item>
          <text:p text:style-name="P123">Embedded Linux, ubuntu 18.04LTS 64b, mint 19.2, Windows7 / 10</text:p>
        </text:list-item>
        <text:list-item>
          <text:p text:style-name="P123">Sockets,Threads, Prozesse, IPC, TTY</text:p>
        </text:list-item>
        <text:list-item>
          <text:p text:style-name="P77">Agile Entwicklung, Scrum</text:p>
        </text:list-item>
        <text:list-item>
          <text:p text:style-name="P77">U-Boot, ATF, Secure Boot</text:p>
        </text:list-item>
        <text:list-item>
          <text:p text:style-name="P77">NOR-Flash, MTD</text:p>
        </text:list-item>
      </text:list>
      <text:p text:style-name="Standard"/>
      <text:p text:style-name="Standard"/>
      <text:p text:style-name="P8">05/2018 – 09/2019</text:p>
      <text:p text:style-name="P9">Projekt: Smart Meter Kommunikations-Adapter für Smart Meter Gateway <text:s/>/ PPC AG in Mannheim</text:p>
      <text:p text:style-name="Text_20_body">Homeoffice</text:p>
      <text:p text:style-name="Text_20_body">Entwicklung der Firmware für ein Smart Meter Kommunikations-Adapter mit einem Protokoll-Stack umfassend folgende Protokolle: HDLC, HDLC-ARP, SYM-MSG, SML und TLS sowie proprietäre Smart Meter Protokolle. Entwicklung der Protokolle, eventuell Anpassung von mbedTLS für die Implementierung von TLS-Protokoll.</text:p>
      <text:p text:style-name="Text_20_body">Erfüllung der Anforderungen von den <text:span text:style-name="T58"><text:s/></text:span><text:span text:style-name="T59">Technischen Richtlinien BSI TR-03116</text:span><text:span text:style-name="T60">.</text:span></text:p>
      <text:p text:style-name="Text_20_body">Entwurf und Implementierung von einem Persistent Data Storage für Stammdaten, Archiv von historischen Messwerten und operationellen Daten.</text:p>
      <text:p text:style-name="Text_20_body">Entwicklung einer Testumgebung für vollständig automatisierte Tests des Gesamtsystems.</text:p>
      <text:list xml:id="list100159415557268" text:continue-numbering="true" text:style-name="WW8Num12">
        <text:list-item>
          <text:p text:style-name="P105">Smart Meter Gateway, SML, COSEM</text:p>
        </text:list-item>
        <text:list-item>
          <text:p text:style-name="P105">TLS, mbedTLS</text:p>
        </text:list-item>
        <text:list-item>
          <text:p text:style-name="P105">Eclipse CDT, Visual Studio C++ 2015</text:p>
        </text:list-item>
        <text:list-item>
          <text:p text:style-name="P105">IAR Embedded Workbench, Arm64-GNU-Crosscompiler</text:p>
        </text:list-item>
        <text:list-item>
          <text:p text:style-name="P105">C++, STL, CMake</text:p>
        </text:list-item>
        <text:list-item>
          <text:p text:style-name="P105">STM32L476, STM32F411, <text:span text:style-name="T78">Cortex-M4</text:span></text:p>
        </text:list-item>
        <text:list-item>
          <text:p text:style-name="P118">FreeRTOS</text:p>
        </text:list-item>
        <text:list-item>
          <text:p text:style-name="P123">ubuntu 16.04LTS 64b, Windows7 / 10</text:p>
        </text:list-item>
        <text:list-item>
          <text:p text:style-name="P77">Agile Entwicklung, Scrum</text:p>
        </text:list-item>
        <text:list-item>
          <text:p text:style-name="P77">GitLab</text:p>
        </text:list-item>
      </text:list>
      <text:p text:style-name="P6"/>
      <text:p text:style-name="P6"/>
      <text:p text:style-name="P8">10/2017 – 07/2019</text:p>
      <text:p text:style-name="P9">Projekt: Modul-Demonstrator mit LTE und GPS für Fahrerassistenzsysteme <text:s/>/ Valeo/peiker acustic GmbH in Friedrichsdorf</text:p>
      <text:p text:style-name="Text_20_body">Homeoffice</text:p>
      <text:p text:style-name="Text_20_body"><text:soft-page-break/>Unterstützung bei der Entwicklung eines Modul-Demonstrators für Connectivity-Anwendungen im Automotive-Umfeld. Entwicklung eines Moduls mit iMX8 als Applikationsprozessor und u-blox TOBY-L4 als LTE-Modem.</text:p>
      <text:p text:style-name="Text_20_body">Entwicklung eines neuen PHY-Treibers für TJA1100.</text:p>
      <text:p text:style-name="Text_20_body">Entwicklung eines Systems für das Flashen der Images in der Produktion mit mfgtools von NXP.</text:p>
      <text:p text:style-name="Text_20_body">Entwicklung eines Systems bestehend aus PC-Client, i.MX8QXP-Servers und Boot Manager für das Durchführen von Updates der Firmware vom Gesamtsystem. </text:p>
      <text:p text:style-name="Text_20_body">Integration von Applikationen und Treiber in die Yocto Distribution.</text:p>
      <text:p text:style-name="Text_20_body">Weiterentwicklung und Pflege von Yocto Projekten.</text:p>
      <text:list xml:id="list100159563662988" text:continue-numbering="true" text:style-name="WW8Num12">
        <text:list-item>
          <text:p text:style-name="P105">SMS, GSM, GPRS, UMTS, LTE, GPS, WiFi, Multimedia</text:p>
        </text:list-item>
        <text:list-item>
          <text:p text:style-name="P105">Eclipse CDT, Visual Studio C++ 2015</text:p>
        </text:list-item>
        <text:list-item>
          <text:p text:style-name="P105">C++, STL, Boost, Cmake</text:p>
        </text:list-item>
        <text:list-item>
          <text:p text:style-name="P105">Python</text:p>
        </text:list-item>
        <text:list-item>
          <text:p text:style-name="P105">NXP i.MX8QXP, u-blox TOBY-L4</text:p>
        </text:list-item>
        <text:list-item>
          <text:p text:style-name="P105">Yocto Linux</text:p>
        </text:list-item>
        <text:list-item>
          <text:p text:style-name="P105">DoIP, UDS</text:p>
        </text:list-item>
        <text:list-item>
          <text:p text:style-name="P123">Embedded Linux, ubuntu 14.04LTS 64b, ubuntu 16.04LTS 64b, Windows7 / 10</text:p>
        </text:list-item>
        <text:list-item>
          <text:p text:style-name="P123">Sockets,Threads, Prozesse, IPC, TTY</text:p>
        </text:list-item>
        <text:list-item>
          <text:p text:style-name="P77">Agile Entwicklung, Scrum</text:p>
        </text:list-item>
        <text:list-item>
          <text:p text:style-name="P77">CoreALM, Gerrit</text:p>
        </text:list-item>
      </text:list>
      <text:p text:style-name="P7"/>
      <text:p text:style-name="Standard"/>
      <text:p text:style-name="P8">04/2017 – 09/2017</text:p>
      <text:p text:style-name="P9">Projekt: Smart Stromzähler AM660 Firmware <text:s/>/ Honeywell AG in Kortrijk Belgien</text:p>
      <text:p text:style-name="Text_20_body">Homeoffice</text:p>
      <text:p text:style-name="Text_20_body">Entwicklung von Hardware <text:s/><text:span text:style-name="T62">Validation</text:span> Firmware und <text:span text:style-name="T51">Production</text:span> Test Firmware für das Kommunikationsmodule AM660. Die Hardware <text:span text:style-name="T62">Validation</text:span> Firmware sichert die Qualität der Boards in der Fertigung und wird beim Board-Hersteller eingesetzt. Mit der <text:span text:style-name="T62">Production</text:span> Test Firmware wird beim Geräte-Hersteller jedes Board untersucht und vorkonfiguriert. Während des Produktionsprozesses wird die Software im RAM geladen und gestartet. Sie stellt sicher, dass alle gebrauchten Peripherie funktionsfähig sind und die richtigen Produkt-Firmware-Images sich im FLASH befinden. Darüber hinaus werden mit dem proprietären Kommunikationsprotokoll spezielle Test durchgeführt und findet Vorkonfiguration von Identifikationsdaten wie Seriennummer statt.</text:p>
      <text:p text:style-name="Text_20_body">Unterstützung bei der Entwicklung der Produkt-Firmware für die Kommunikationseinheit AM660. Die Aufgabe von AM660 ist das Auslesen von Daten sowie Konfiguration von Smart Stromzählern der Firma Honeywell über RF 2,4 GHz + 900 MHz. Als FR-Modem ist eine NIC von Silver Spring Networks im Einsatz. Es wird der Protokoll-Stacks COSEM/DLMS/HDLC benutzt.</text:p>
      <text:list xml:id="list100159930560668" text:continue-numbering="true" text:style-name="WW8Num12">
        <text:list-item>
          <text:p text:style-name="P105">Keil µVision 5.23, IAR EWARM 7.40</text:p>
        </text:list-item>
        <text:list-item>
          <text:p text:style-name="P105">C++, STL</text:p>
        </text:list-item>
        <text:list-item>
          <text:p text:style-name="P105">Keil RTX, FreeRTOS</text:p>
        </text:list-item>
        <text:list-item>
          <text:p text:style-name="P123"><text:span text:style-name="T52">externer</text:span><text:span text:style-name="T50"> </text:span><text:span text:style-name="T52">serieller</text:span><text:span text:style-name="T50"> Flash, </text:span><text:span text:style-name="T52">interner</text:span><text:span text:style-name="T50"> Flash, SPI, USART, DMA, Timer</text:span></text:p>
        </text:list-item>
        <text:list-item>
          <text:p text:style-name="P123"><text:span text:style-name="T62">Threads</text:span>, Events, Timer, <text:span text:style-name="T62">Message queue</text:span></text:p>
        </text:list-item>
        <text:list-item>
          <text:p text:style-name="P123">STM32F412, Cortex M4</text:p>
        </text:list-item>
        <text:list-item>
          <text:p text:style-name="P123">COSEM, DLMS, HDLC</text:p>
        </text:list-item>
        <text:list-item>
          <text:p text:style-name="P151">Agile Entwicklung, Scrum</text:p>
        </text:list-item>
        <text:list-item>
          <text:p text:style-name="P151">Code review tool: Jira, Atlassian Confluence</text:p>
        </text:list-item>
        <text:list-item>
          <text:p text:style-name="P152">Windows7, Windows10</text:p>
        </text:list-item>
      </text:list>
      <text:p text:style-name="P15"/>
      <text:p text:style-name="P15"><text:soft-page-break/></text:p>
      <text:p text:style-name="P8">07/2016 – 07/2017</text:p>
      <text:p text:style-name="P9">Projekt: Outdoor Terminal von Toll-Collect <text:s/>/ Krauth Technology GmbH in Eberbach</text:p>
      <text:p text:style-name="Text_20_body">Homeoffice 50%</text:p>
      <text:p text:style-name="Text_20_body">Entwicklung eines Drucker-Handler als selbständiger Prozess für die Inbetriebnahme, Konfiguration und Ansteuerung eines Ticket-Drucker mit Endlospapier. Die Interprozess- Kommunikation ist mit D-Bus realisiert. Der Drucker ist über USB an TTY angeschlossen.</text:p>
      <text:p text:style-name="Text_20_body">Entwicklung eines Touchscreen-Handlers mit Anbindung an den D-Bus zur Steuerung von Touchscreen und insbesondere die Durchführung von Firmware-Update mit einem externen Tool.</text:p>
      <text:p text:style-name="Text_20_body">Weiterentwicklung von einem SNMP-Agent für die Administration und Monitoring von Toll-Collect Maut-Terminals.</text:p>
      <text:p text:style-name="Text_20_body">Die Embedded Plattform ist auf einem Intel Atom 64 bit aufgebaut. Entwicklung einer BSP-Extension-Bibliothek für die Ansteuerung von zusätzlichen Peripherie-Geräten wie Ethernet-Switch, EEPROM, FPGA-Flash oder Temperatur-Sensoren über internen I2C- und SPI-Bus. Als Bridge ist der FT423H und XR17V358 im Einsatz.</text:p>
      <text:p text:style-name="Text_20_body">Entwicklung eines Testsystems für die Durchführung von automatisierten Tests auf der Basis von eigener Testplattform Z-Tools. Definition und Erfassung von Testcases in einer proprietären Script-Sprache sowie Durchführung der automatisierten Tests.</text:p>
      <text:p text:style-name="Text_20_body">Unterstützung bei der Entwicklung des Produktes Outdoor Terminal.</text:p>
      <text:list xml:id="list100158587269069" text:continue-numbering="true" text:style-name="WW8Num12">
        <text:list-item>
          <text:p text:style-name="P105">Eclipse CDT, Visual Studio C++ 2010</text:p>
        </text:list-item>
        <text:list-item>
          <text:p text:style-name="P105">C++, STL, Boost, CMake</text:p>
        </text:list-item>
        <text:list-item>
          <text:p text:style-name="P105">D-Bus, IPC, TTY</text:p>
        </text:list-item>
        <text:list-item>
          <text:p text:style-name="P105">Yocto Linux</text:p>
        </text:list-item>
        <text:list-item>
          <text:p text:style-name="P105">SNMP Agent, Traps und Informs</text:p>
        </text:list-item>
        <text:list-item>
          <text:p text:style-name="P107">MySQL</text:p>
        </text:list-item>
        <text:list-item>
          <text:p text:style-name="P123">Embedded Linux, Manjaro/Arch, Windows7</text:p>
        </text:list-item>
        <text:list-item>
          <text:p text:style-name="P123">Sockets,Threads</text:p>
        </text:list-item>
        <text:list-item>
          <text:p text:style-name="P123">Atom 64 bit</text:p>
        </text:list-item>
        <text:list-item>
          <text:p text:style-name="P77">Agile Entwicklung, Scrum</text:p>
        </text:list-item>
      </text:list>
      <text:p text:style-name="P7"/>
      <text:p text:style-name="Standard"/>
      <text:p text:style-name="P8">04/2016 – 10/2016</text:p>
      <text:p text:style-name="P8">Projekt: Document Control System 2 / Axep e.K. in Kerpen / Heinrich Hilsenberg GmbH in Wesel</text:p>
      <text:p text:style-name="Text_20_body">Homeoffice</text:p>
      <text:p text:style-name="Text_20_body">Entwicklung einer Anlagensteuerung mit einem Embedded Systems auf der Basis vom Box-PC UNO-2483G und ASB- Klassenbibliotheken für das Drucken, die Kontrolle und das Spenden von Belegen in Verpackungskartons auf einem Förderband im Versandhandel.</text:p>
      <text:p text:style-name="Text_20_body">Die Steuerung verfügt über zwei Barcode-Leser-Stationen für die Identifikation und Überwachung der Verpackungskartons. Für die identifizierten Verpackungskartons wird eine Druckauftrag zum RMS System per TCP/IP geschickt. Die erforderlichen Belege werden auf eine Sammelstelle auf einem Spender-Förderband gedruckt, nach Vollständigkeit automatisch geprüft und über fünf Warteplätze zum Spender transportiert. Der Spender identifiziert den richtigen Karton und spendet die Belege. Das Erfolg oder Misserfolg wird dem übergeordneten RMS System per TCP/IP gemeldet.</text:p>
      <text:list xml:id="list4118202819" text:style-name="WW8Num10">
        <text:list-item>
          <text:p text:style-name="P153">Visual Studio 2010, C++</text:p>
        </text:list-item>
        <text:list-item>
          <text:p text:style-name="P153">ASB-Klassenbibliotheken: ASB-Lib, ASB-Inet, ASB-GUI</text:p>
        </text:list-item>
        <text:list-item>
          <text:p text:style-name="P153">TCP/IP, RS232, DIO</text:p>
        </text:list-item>
        <text:list-item>
          <text:p text:style-name="P153">Embedded Windows 7</text:p>
        </text:list-item>
        <text:list-item>
          <text:p text:style-name="P153"><text:soft-page-break/>Industrie PC UNO-2483G</text:p>
        </text:list-item>
        <text:list-item>
          <text:p text:style-name="P153">Industrie Flat Panel Monitor, Touchscreen 19“</text:p>
        </text:list-item>
        <text:list-item>
          <text:p text:style-name="P153">Industrielle Barcode-Leser von Leuze</text:p>
        </text:list-item>
        <text:list-item>
          <text:p text:style-name="P153">Lichtschranken, SPS</text:p>
        </text:list-item>
      </text:list>
      <text:p text:style-name="P16"/>
      <text:p text:style-name="Standard"/>
      <text:p text:style-name="P8">12/2015 – 06/2016</text:p>
      <text:p text:style-name="P9">Projekt: Smart Gas Meter <text:s/>/ Itron GmbH in Karlsruhe</text:p>
      <text:p text:style-name="Text_20_body">Homeoffice 50%</text:p>
      <text:p text:style-name="Text_20_body">Entwicklung der Software für Smart Gas Meter A2. Entwicklung der Module für Reporting Scheduler, SW-Timer und Maintenance sowie Time Synchronisations-Fenster. Überprüfung der Software nach Übereinstimmung mit UNI/TS-Vorgaben und Durchführung der Korrekturen. Definition und Erfassung von Testcases in einer proprietären Script-Sprache sowie Durchführung der automatisierten Tests.</text:p>
      <text:list xml:id="list100159721457580" text:continue-list="list100158587269069" text:style-name="WW8Num12">
        <text:list-item>
          <text:p text:style-name="P105">IAR Embedded Workbench 1.4 für Renesas, Visual Studio C++ 2010</text:p>
        </text:list-item>
        <text:list-item>
          <text:p text:style-name="P105">ANSI C, C++, STL</text:p>
        </text:list-item>
        <text:list-item>
          <text:p text:style-name="P123"><text:span text:style-name="T52">Mikrocontroller</text:span><text:span text:style-name="T50"> Renesas RL78</text:span></text:p>
        </text:list-item>
        <text:list-item>
          <text:p text:style-name="P119">embOS von Segger</text:p>
        </text:list-item>
        <text:list-item>
          <text:p text:style-name="P123">Windows7, Windows8</text:p>
        </text:list-item>
        <text:list-item>
          <text:p text:style-name="P123">COSEM/DLMS</text:p>
        </text:list-item>
        <text:list-item>
          <text:p text:style-name="P123">Sockets,Threads</text:p>
        </text:list-item>
        <text:list-item>
          <text:p text:style-name="P77">Agile Entwicklung, Scrum</text:p>
        </text:list-item>
      </text:list>
      <text:p text:style-name="P7"/>
      <text:p text:style-name="Standard"/>
      <text:p text:style-name="P8">04/2015 – 11/2015</text:p>
      <text:p text:style-name="P9">Projekt: Wärmemengenzähler / Qundis GmbH in Erfurt</text:p>
      <text:p text:style-name="Text_20_body">Homeoffice</text:p>
      <text:p text:style-name="Text_20_body">Entwicklung der Software für einen Wärmemengenzähler und einen „Torwächter“ für die Kommunikation über M-Bus sowie eines Testprogramms mit M-Bus Master.</text:p>
      <text:list xml:id="list100158486442919" text:continue-numbering="true" text:style-name="WW8Num12">
        <text:list-item>
          <text:p text:style-name="P105">IAR Embedded Workbench 6.3 für MSP430, Visual Studio C++ 2010</text:p>
        </text:list-item>
        <text:list-item>
          <text:p text:style-name="P105">ANSI C, C++, STL, Assembler MSP430</text:p>
        </text:list-item>
        <text:list-item>
          <text:p text:style-name="P123"><text:span text:style-name="T52">Mikrocontroller</text:span><text:span text:style-name="T50"> MSP430FW427, MSP430F5151</text:span></text:p>
        </text:list-item>
        <text:list-item>
          <text:p text:style-name="P105">MS-Visual Studio 2008/2010</text:p>
        </text:list-item>
        <text:list-item>
          <text:p text:style-name="P123">Windows7, Windows8</text:p>
        </text:list-item>
        <text:list-item>
          <text:p text:style-name="P123">M-Bus</text:p>
        </text:list-item>
        <text:list-item>
          <text:p text:style-name="P123">Sockets,Threads</text:p>
        </text:list-item>
      </text:list>
      <text:p text:style-name="P7"/>
      <text:p text:style-name="Standard"/>
      <text:p text:style-name="P8">11/2012 – 03/2015</text:p>
      <text:p text:style-name="P9">Projekt: Smart Gas Meter / Elster GmbH in Lotte</text:p>
      <text:p text:style-name="Text_20_body">Homeoffice</text:p>
      <text:p text:style-name="Text_20_body">Entwicklung der Software für die Kommunikation über ein GPRS/GSM Modem von <text:span text:style-name="T61">INSYS MICROELECTRONICS GmbH </text:span>und Integration in den Smart Gas Meter. Integration von externen Bibliotheken mit dem DLMS/COSEM-Protokoll-Stack.</text:p>
      <text:p text:style-name="Text_20_body">Entwicklung des eigenen COSEM/DLMS/HDLC Protokoll-Stacks sowie einer Testumgebung für die Definition und Durchführung von automatisierten Tests von Smart Gas Meter.</text:p>
      <text:p text:style-name="Text_20_body">Entwicklung der Smart Gas Meter Applikationen nach der UNI-TS/DLMS/COSEM Spezifikation: Tarife, Billing, Commissioning, CFR, Reporting Scheduler, Kommunikation über serielle optische Schnittstelle, Kommunikation über GPRS/GSM und andere.</text:p>
      <text:p text:style-name="Text_20_body"><text:soft-page-break/>Entwicklung eines Servers für das automatische Auslesen der Intervall-Daten aus den Smart Gas Meter über COSEM/DLMS/HDLC/TCP und das Ablegen der Messdaten in der SQL-Datenbank.</text:p>
      <text:p text:style-name="Text_20_body">Weiterentwicklung einer Bibliothek für die Kommunikation der Produktionssoftware mit den Geräten in Qt.</text:p>
      <text:list xml:id="list100158041116430" text:continue-numbering="true" text:style-name="WW8Num12">
        <text:list-item>
          <text:p text:style-name="P105">IAR Embedded Workbench 6.3 für MSP430 und STM32F1xx, Visual Studio C++ 2010</text:p>
        </text:list-item>
        <text:list-item>
          <text:p text:style-name="P105">Qt</text:p>
        </text:list-item>
        <text:list-item>
          <text:p text:style-name="P105">ANSI C, C++, STL</text:p>
        </text:list-item>
        <text:list-item>
          <text:p text:style-name="P105">Mikrocontroller MSP430</text:p>
        </text:list-item>
        <text:list-item>
          <text:p text:style-name="P105">Mikrocontroller STM32F101RE, ARM7, Cortex-M3</text:p>
        </text:list-item>
        <text:list-item>
          <text:p text:style-name="P105">MS-Visual Studio 2008/2010</text:p>
        </text:list-item>
        <text:list-item>
          <text:p text:style-name="P123">Windows XP, Windows7</text:p>
        </text:list-item>
        <text:list-item>
          <text:p text:style-name="P123">HDLC, DLMS, COSEM, GPRS/GSM, M-Bus, TCP</text:p>
        </text:list-item>
        <text:list-item>
          <text:p text:style-name="P123">Sockets,Threads</text:p>
        </text:list-item>
        <text:list-item>
          <text:p text:style-name="P123">ODBC, SQL, mySQL</text:p>
        </text:list-item>
        <text:list-item>
          <text:p text:style-name="P123">AT-Modem, Insys Microelectronics, Siemens MC55i</text:p>
        </text:list-item>
        <text:list-item>
          <text:p text:style-name="P77">Agile Entwicklung, Scrum</text:p>
        </text:list-item>
      </text:list>
      <text:p text:style-name="P6"/>
      <text:p text:style-name="P6"/>
      <text:p text:style-name="P8">08/2013 – 10/2014</text:p>
      <text:p text:style-name="P9">Projekt: Energiemanager für Smart Grids / Axep e.K. In Kerpen</text:p>
      <text:p text:style-name="P35">Homeoffice</text:p>
      <text:p text:style-name="P36">Entwicklung eines Energiemanagers für Smart Grids. Das System umfasst elektronische Haushaltszähler von Hager sowie Solarspeicher mit dem Wechselrichter Xtender XTS von Studer. Der Energiemanager wurde plattformunabhängig entwickelt und kann auf Embedded Linux, Linux und Windows XP/7/8 betrieben werden. Die benutzte Zielplattform ist DIN-Rail CPU 60 mit Embedded Linux (BusyBox und Buildroot).</text:p>
      <text:p text:style-name="P36">Entwicklung von Datenkonzentrator und Headend für die Bereitstellung der Messdaten für weitere Applikationen.</text:p>
      <text:p text:style-name="P36">Die Entwicklung wurde auf der Basis von eigener AXEP System Base (ASB) C++-Klassenbibliothek für Linux und Windows realisiert.</text:p>
      <text:list xml:id="list2742876331" text:style-name="WW8Num15">
        <text:list-item>
          <text:p text:style-name="P154">C++, STL</text:p>
        </text:list-item>
        <text:list-item>
          <text:p text:style-name="P154">GNU Compiler Collection, gcc, eclipse, CDT</text:p>
        </text:list-item>
        <text:list-item>
          <text:p text:style-name="P108">MS-Visual Studio 2010</text:p>
        </text:list-item>
        <text:list-item>
          <text:p text:style-name="P78">SVN</text:p>
        </text:list-item>
        <text:list-item>
          <text:p text:style-name="P78">TCP/IP, Sockets, Prozesse / <text:span text:style-name="T62">Threads</text:span></text:p>
        </text:list-item>
        <text:list-item>
          <text:p text:style-name="P78">Kommunikationsprotokolle: SML, SCOM, DLMS</text:p>
        </text:list-item>
        <text:list-item>
          <text:p text:style-name="P78">Optische Schnittstelle: IEC62056-21:2002 (ersetzte IEC1107)</text:p>
        </text:list-item>
        <text:list-item>
          <text:p text:style-name="P101">Elektronische Haushaltszähler von HAGER, D0-Schnittstelle </text:p>
        </text:list-item>
        <text:list-item>
          <text:p text:style-name="P101">Solarspeicher auf Basis von Wechselrichter Xtender XTS von Studer</text:p>
        </text:list-item>
        <text:list-item>
          <text:p text:style-name="P101">DIN-Rail CPU 60 Cortex-ARM8</text:p>
        </text:list-item>
        <text:list-item>
          <text:p text:style-name="P101">CAN-Bus, RS485, RS232</text:p>
        </text:list-item>
        <text:list-item>
          <text:p text:style-name="P78">Linux / D<text:span text:style-name="T62">ebian, Embedded Linux / BusyBox, Buildroot</text:span></text:p>
        </text:list-item>
        <text:list-item>
          <text:p text:style-name="P78">Windows8</text:p>
        </text:list-item>
      </text:list>
      <text:p text:style-name="P7"/>
      <text:p text:style-name="P11"/>
      <text:p text:style-name="P8">05/2013 – 10/2013</text:p>
      <text:p text:style-name="P9">Projekt: Testumgebung für ACARS / FANS-1/A / COMSOFT GmbH in Karlsruhe</text:p>
      <text:p text:style-name="P35">Homeoffice</text:p>
      <text:p text:style-name="P36"><text:soft-page-break/>Entwicklung einer Testumgebung für die ACARS Protokolle und das FANS-1/A System. Die Testumgebung bietet Funktionen für die sowohl manuelle als auch automatisierte Durchführung von Tests an. Sie besteht aus einem Emulator des Data Link Service Provider mit den ACARS Management Units der Emulierten Flugzeuge und einem Emulator des Air Traffic Controllers. Beide Prozesse beinhalten eine Script Engine, die eine Definition und Steuerung der Testfälle mit vordefinierten Scripts ermöglicht. </text:p>
      <text:p text:style-name="P36">In Rahmen des Projektes wurde eine komplette Implementierung der ATS Protokolle AFN, CPDLC und ADS-C durchgeführt, sowie ein ASN.1 Code Generator für das <text:span text:style-name="T51">Encoding</text:span> und <text:span text:style-name="T62">Decoding</text:span> in BER- und PER-Codierung entwickelt.</text:p>
      <text:p text:style-name="P36">Die Entwicklung wurde auf der Basis von eigener AXEP System Base (ASB) C++-Klassenbibliothek für Linux und Windows realisiert.</text:p>
      <text:list xml:id="list100159978661646" text:continue-numbering="true" text:style-name="WW8Num15">
        <text:list-item>
          <text:p text:style-name="P154">C/C++, STL</text:p>
        </text:list-item>
        <text:list-item>
          <text:p text:style-name="P154">GNU Compiler Collection, gcc, eclipse, CDT</text:p>
        </text:list-item>
        <text:list-item>
          <text:p text:style-name="P108">MS-Visual Studio 2010</text:p>
        </text:list-item>
        <text:list-item>
          <text:p text:style-name="P78">SVN</text:p>
        </text:list-item>
        <text:list-item>
          <text:p text:style-name="P78">TCP/IP, Sockets, Prozesse / <text:span text:style-name="T62">Threads</text:span></text:p>
        </text:list-item>
        <text:list-item>
          <text:p text:style-name="P78">FANS-1/A Protokolle: AFN, CPDLC,ADS-C</text:p>
        </text:list-item>
        <text:list-item>
          <text:p text:style-name="P78">ARINC <text:span text:style-name="T62">Protocol</text:span> Stack, MATAP, BATAP, ARINC 620/622</text:p>
        </text:list-item>
        <text:list-item>
          <text:p text:style-name="P78">Linux / <text:span text:style-name="T62">Scientific</text:span> Linux, POSIX </text:p>
        </text:list-item>
        <text:list-item>
          <text:p text:style-name="P78">Windows7 / Windows8</text:p>
        </text:list-item>
      </text:list>
      <text:p text:style-name="P7"/>
      <text:p text:style-name="P8"/>
      <text:p text:style-name="P8">09/2012 – 11/2012</text:p>
      <text:p text:style-name="P9">Projekt: Jalousieaktor / Wieland Electric GmbH in Bamberg</text:p>
      <text:p text:style-name="Text_20_body">Homeoffice</text:p>
      <text:p text:style-name="Text_20_body">Entwicklung einer ereignisorientierten Software-Plattform für eine Produktpalette von Installationsbus-Geräten. Entwickung eines Jalousieaktors auf der entwickelten Software-Plattform. Das Projekt umfasste die komplette Software einschließlich Treiber (Flash, GPIO, USART, Timer), Kommunikation, Framework, Applikationskomponenten, Konfigurations- und Managementmodule sowie die Konfiguration. Definition von Testfällen mit eigenem Testprogramm Simulix für die Projektabnahme.</text:p>
      <text:list xml:id="list100158091638600" text:continue-list="list100158041116430" text:style-name="WW8Num12">
        <text:list-item>
          <text:p text:style-name="P105">Keil uVision 4.54, IAR EWARM 6.3</text:p>
        </text:list-item>
        <text:list-item>
          <text:p text:style-name="P105">C, C++</text:p>
        </text:list-item>
        <text:list-item>
          <text:p text:style-name="P105">Mikrocontroller STM32F103, ARM7, Cortex-M3</text:p>
        </text:list-item>
        <text:list-item>
          <text:p text:style-name="P105">MS-Visual Studio 2010</text:p>
        </text:list-item>
        <text:list-item>
          <text:p text:style-name="P123">Windows XP, Windows7</text:p>
        </text:list-item>
      </text:list>
      <text:p text:style-name="P7"/>
      <text:p text:style-name="P8">01/2012 – 08/2012</text:p>
      <text:p text:style-name="P9">Projekt: Smart Gas Meter / Elster GmbH in Lotte</text:p>
      <text:p text:style-name="Text_20_body">Homeoffice</text:p>
      <text:p text:style-name="Text_20_body">Entwicklung von embedded Software für ein Wired M-Bus Communication Module für Smart Gas Meter. Implementierung des Wired M-Bus Protokolls laut der Spezifikation für DSMR 4.</text:p>
      <text:p text:style-name="Text_20_body">Entwicklung von embedded Software für ein GSM/GPRS Communication Module für Smart Gas Meter. Integration von externen Bibliotheken für das DLMS-Protokoll-Stack sowie für die Kommunikation mit embedded GSM-Modulen SIM900 und WISMO228.</text:p>
      <text:p text:style-name="Text_20_body">Umstrukturierung der Projekte für die Trennung der hardware-abhängigen und hardware-unabhängigen Quelltexte. Enführung von neuen HAL-Projekten und Herstellung eines Frameworks für Komponentenentwicklung. </text:p>
      <text:list xml:id="list100158245797101" text:continue-numbering="true" text:style-name="WW8Num12">
        <text:list-item>
          <text:p text:style-name="P105">IAR Embedded Workbench 6.3</text:p>
        </text:list-item>
        <text:list-item>
          <text:p text:style-name="P105">ANSI C, C++</text:p>
        </text:list-item>
        <text:list-item>
          <text:p text:style-name="P105"><text:soft-page-break/>Mikrocontroller STM32F101RE, ARM7, Cortex-M3</text:p>
        </text:list-item>
        <text:list-item>
          <text:p text:style-name="P105">MS-Visual Studio 2008/2010</text:p>
        </text:list-item>
        <text:list-item>
          <text:p text:style-name="P123">Windows XP, Windows7</text:p>
        </text:list-item>
        <text:list-item>
          <text:p text:style-name="P123">M-Bus, HDLC, DLMS</text:p>
        </text:list-item>
        <text:list-item>
          <text:p text:style-name="P123">Encryption AES128, DER-Codierung</text:p>
        </text:list-item>
        <text:list-item>
          <text:p text:style-name="P123">actCLibrary von cryptovision</text:p>
        </text:list-item>
      </text:list>
      <text:p text:style-name="Standard"/>
      <text:p text:style-name="P8">02/2011 – 11/2011</text:p>
      <text:p text:style-name="P34">Projekt: Funkvernetzter Installationsbus basierend auf KONNEX / Insta Elektro GmbH in Lüdenscheid</text:p>
      <text:p text:style-name="Text_20_body">Das System ist ein Funk-Installationsbus auf der Basis von KNX-Rf. Es besteht aus mehreren funkfernetzten Sensor- und Aktor-Geräten, wie Dimmer, Jalousie, Schaltaktor, Fernbedienung und andere. Die Konfiguration des System ist mit Hilfe eines Web-Controllers oder direkt durch Interaktion der Geräte möglich.</text:p>
      <text:p text:style-name="Text_20_body">Entwicklung eines Frameworks für das Installationsbus-System und Betreuung der auf dem Framework basierenden Produktentwicklung. Die Zielsetzung für das Framework war die Schaffung einer zuverlässigen Plattform, die einen Aufbau von Produkten aus unabhängig entwickelten Komponenten ermöglichen würde. Des weiteren bietet das Framework auch eine Trennung der Software in zwei unabhängige Schichten an: plattformunabhängige Applikation und Treiber-Schicht, die erst durch das Framework verbunden werden und ein System bilden. Eine Applikation für ein Produkt entsteht dadurch, dass man die standardisierten Komponenten am Framework registriert und entsprechend konfiguriert. Das Framework stellt eine Reihe von Services, wie Timer, stromsparender Modus, Kommunikation über UARTs und KNX, Zugriff auf Ressourcen, Treiber-Events usw. zur Verfügung.</text:p>
      <text:p text:style-name="Text_20_body">Entwicklung von Jalousie-Geräten basierend auf dem bereitgestellten Framework.</text:p>
      <text:list xml:id="list100159412391780" text:continue-numbering="true" text:style-name="WW8Num12">
        <text:list-item>
          <text:p text:style-name="P105">IAR Embedded Workbench 5.4, AVR Studio 4</text:p>
        </text:list-item>
        <text:list-item>
          <text:p text:style-name="P105">Enterprise Architect, UML</text:p>
        </text:list-item>
        <text:list-item>
          <text:p text:style-name="P105">ANSI C,</text:p>
        </text:list-item>
        <text:list-item>
          <text:p text:style-name="P105">Mikrocontroller <text:s/>ATxmega128A3,</text:p>
        </text:list-item>
        <text:list-item>
          <text:p text:style-name="P105">MS-Visual Studio 2010,</text:p>
        </text:list-item>
        <text:list-item>
          <text:p text:style-name="P123">Windows XP, Windows7</text:p>
        </text:list-item>
        <text:list-item>
          <text:p text:style-name="P123">KONNEX-RF, Flexible Easy Mode (FEC)</text:p>
        </text:list-item>
      </text:list>
      <text:p text:style-name="Standard"/>
      <text:p text:style-name="P8">01/2010 – 07/2011</text:p>
      <text:p text:style-name="P8">Projekt: SMOKe Steuerung für Rauchfreihaltungsanlagen / Axep e.K. In Kerpen</text:p>
      <text:p text:style-name="Text_20_body">Homeoffice</text:p>
      <text:p text:style-name="Text_20_body">Entwicklung eines kompletten embedded Systems auf der Basis vom Mikrocontroller ATmega644P für die Steuerung von Rauchfreihaltungsanlagen und der PC-Software für die Konfiguration, Inbetriebnahme, Diagnose und Visualisierung der Anlage. Das System besteht aus mehreren mit einem Ringbus vernetzten Modulen, die zum Teil auch autonom arbeiten können. Für die Bedienung ist ein Panel PC mit Windows XP eingesetzt.</text:p>
      <text:list xml:id="list100160005537522" text:continue-numbering="true" text:style-name="WW8Num12">
        <text:list-item>
          <text:p text:style-name="P105">IAR Embedded Workbench, AVR Studio 4</text:p>
        </text:list-item>
        <text:list-item>
          <text:p text:style-name="P105">ANSI C, Assembler ATmegaXX4,</text:p>
        </text:list-item>
        <text:list-item>
          <text:p text:style-name="P105">Mikrocontroller ATmega644P</text:p>
        </text:list-item>
        <text:list-item>
          <text:p text:style-name="P105">RS232, RS485</text:p>
        </text:list-item>
        <text:list-item>
          <text:p text:style-name="P105">MS-Visual Studio 2008/2010, Qt Creator 1.3</text:p>
        </text:list-item>
        <text:list-item>
          <text:p text:style-name="P105">MFC, Win32 API</text:p>
        </text:list-item>
        <text:list-item>
          <text:p text:style-name="P105">C/C++</text:p>
        </text:list-item>
        <text:list-item>
          <text:p text:style-name="P123">TCP/IP, Sockets, Threads</text:p>
        </text:list-item>
        <text:list-item>
          <text:p text:style-name="P123">Graphisches Testsystem mit <text:s/>definierbaren Testszenarien</text:p>
        </text:list-item>
        <text:list-item>
          <text:p text:style-name="P123">Windows XP</text:p>
        </text:list-item>
      </text:list>
      <text:p text:style-name="Standard"><text:soft-page-break/></text:p>
      <text:p text:style-name="P8">06/2009 – 01/2011</text:p>
      <text:p text:style-name="P34">Projekt: ACARS-Converter/-Server / Deutsche Flugsicherung GmbH in Langen</text:p>
      <text:p text:style-name="Text_20_body">Entwicklung eines ACARS-Converters für die Anbindung eines Flugsicherungssystems TECOS an das neue TCP/IP-basierende Luftverkehr-Netzwerk von SITA. Der ACARS-Converter ist eine Bridge zwischen dem X.25- und IP-Netzwerk. Er ermöglicht die Übertragung von ARINC Typ-B-Meldungen zwischen X.25- und TCP/IP-Applikationen. </text:p>
      <text:p text:style-name="Text_20_body">Entwicklung eines ACARS-Servers für die Automatisierung von Clearence Departure (Flugzeugabflug-Prozedur). Der ACARS-Server ist für die direkte Kommunikation mit der SITA über ARINC-Protokollstack verantwortlich und beinhaltet ein BATAP-Server für den Nachrichtenaustausch mit dem SITA Store and Forward Nachrichtensystem. Die Architektur des ACARS-Servers ist erweiterungsfähig augelegt, so dass neue ACARS-Dienste von Fremdkomponenten über eine ADEXP-Anbindung angeboten werden können.</text:p>
      <text:p text:style-name="Text_20_body">Implementierung des kompletten ACARS-Protokoll-Stacks laut ARINC-Spezifikationen. Integration der Protokolle in die DTG-Gateway. Inbetriebnahme der ACARS-Protokolle und Erstellung von Regressionstests. Entwicklung von Emulatoren für den Data-Link Service Provider und den Air Traffic Controller sowie eines graphischen Konfigurationstools. Erstellung der Testspezifikation und des Technischen Handbuchs.</text:p>
      <text:list xml:id="list100158836848847" text:continue-list="list100159978661646" text:style-name="WW8Num15">
        <text:list-item>
          <text:p text:style-name="P154">C/C++, GNU Compiler Collection, gcc, gdb</text:p>
        </text:list-item>
        <text:list-item>
          <text:p text:style-name="P78">eclipse, Qt Creator, SVN</text:p>
        </text:list-item>
        <text:list-item>
          <text:p text:style-name="P78">Doxygen, MS Visio 2007 </text:p>
        </text:list-item>
        <text:list-item>
          <text:p text:style-name="P78">TCP/IP, X.25, Sockets, Prozesse / Threads</text:p>
        </text:list-item>
        <text:list-item>
          <text:p text:style-name="P78">ARINC Protocol Stack, MATAP, BATAP, ARINC 620/622/623</text:p>
        </text:list-item>
        <text:list-item>
          <text:p text:style-name="P78">Linux / SuSE 10/11, POSIX</text:p>
        </text:list-item>
      </text:list>
      <text:p text:style-name="Standard"/>
      <text:p text:style-name="P8">11/2008 – 04/2009</text:p>
      <text:p text:style-name="P34">Projekt: CoDIA – FDT/DTM Framework / CodeWrights GmbH in Karlsruhe</text:p>
      <text:p text:style-name="Text_20_body">Unterstützung bei der Enwicklung eines Frameworks für die Erstellung von Device Type Managers (DTM) und deren Integration in Field Device Tool (FDT) Systeme. Das Framework wurde als ein Client/Server System entworfen, das die Anbindung von gerätespezifischen Services ermöglicht. Für die Entwicklung der Services stellt das Framework eine Sammlung von eingebauten Diensten mit allen notwendigen Funktionen zur Verfügung. Erstellung und Durchührung von NUnit– und System-Tests.</text:p>
      <text:list xml:id="list2411426946" text:style-name="WW8Num21">
        <text:list-item>
          <text:p text:style-name="P79">Visual Studio.Net 2003, Subversion, TortoiseSVN, NUnit</text:p>
        </text:list-item>
        <text:list-item>
          <text:p text:style-name="P79">C#, C++, Multithreading, COM, .Net</text:p>
        </text:list-item>
        <text:list-item>
          <text:p text:style-name="P79">Sanford State Machine, UML</text:p>
        </text:list-item>
        <text:list-item>
          <text:p text:style-name="P79">FDT/DTM</text:p>
        </text:list-item>
        <text:list-item>
          <text:p text:style-name="P79">Windows XP </text:p>
        </text:list-item>
      </text:list>
      <text:p text:style-name="Standard"/>
      <text:p text:style-name="P8">9/2007 – 9/2008</text:p>
      <text:p text:style-name="Text_20_body"><text:span text:style-name="T31">Projekte: </text:span><text:span text:style-name="T32">Lawful Interception Management System und Data Retention Suite</text:span><text:span text:style-name="T31"> / Utimaco Safeware AG in Aachen</text:span></text:p>
      <text:p text:style-name="Text_20_body">Unterstützung bei der Software-Portierung des Systems LIMS von der Plattform Solaris/SPARC auf Linux/x686. Die Portierung erforderte eine Neuentwicklung eines CMIP-Daemons und einer Bibliothek für CMIP-Client-API für die Kommunikation mit den Netzelementen.</text:p>
      <text:p text:style-name="Text_20_body">Neuentwicklung eines Client/Server-Systems für die Data Retention Suite auf der Basis von TCP/IP und SybaseIQ Datenbank. </text:p>
      <text:p text:style-name="Text_20_body">Entwicklung einer Sniffer-Bibliothek auf der Basis von pcaplib. Entwicklung eines SNMP-Configurator und Emulator für Cisco-Router. </text:p>
      <text:list xml:id="list100159532917637" text:continue-list="list100158836848847" text:style-name="WW8Num15">
        <text:list-item>
          <text:p text:style-name="P78">Multi-Plattform-Entwicklung, Solaris/SPARC und Linux/x86</text:p>
        </text:list-item>
        <text:list-item>
          <text:p text:style-name="P154"><text:soft-page-break/>C/C++, GNU Compiler Collection, gcc, gdb, CVS, Wireshark</text:p>
        </text:list-item>
        <text:list-item>
          <text:p text:style-name="P78">eclipse, Yabu </text:p>
        </text:list-item>
        <text:list-item>
          <text:p text:style-name="P78">TCP/IP, Sockets, Prozesse / Threads</text:p>
        </text:list-item>
        <text:list-item>
          <text:p text:style-name="P78">pcaplib, Sniffer, Net-SNMP</text:p>
        </text:list-item>
        <text:list-item>
          <text:p text:style-name="P78">ISO-OSI Stack, CMIP, ASN.1, BER, SNMP, RADIUS</text:p>
        </text:list-item>
        <text:list-item>
          <text:p text:style-name="P78">Linux / Debian, Solaris, POSIX</text:p>
        </text:list-item>
      </text:list>
      <text:p text:style-name="Standard"/>
      <text:p text:style-name="P8">1/2008 – 9/2008</text:p>
      <text:p text:style-name="P8">Projekt: MultiControl / Busch-Jaeger Elektro GmbH in Lüdenscheid</text:p>
      <text:p text:style-name="Text_20_body">Homeoffice</text:p>
      <text:p text:style-name="Text_20_body">Entwicklung von Applikationen und eines Testsystems für das MultiControl System. MultiControl ist ein Installationsbus-System für die Steuerung von Gebäude-/Hauselektrogeräten. Das System besteht aus einem Konnex-Bus Netzwerk von Bau-B Einheiten, die für die Ansteuerung von in einem Trägerrahmen sich befindlichen Sensoren und Aktoren zuständig sind. Die Kommunikation innerhalb eines Trägerrahmens ist über I2C-Bus realisiert. Die Bau-B Einheit wird auf der Basis von einem ARM 7 Mikrocontroller entwickelt.</text:p>
      <text:p text:style-name="Text_20_body">Das Testsystem ermöglicht eine Definition von Test-Experimenten mit Hilfe von graphischen Komponenten. Die Zusammenhänge zwischen den Komponenten werden durch die Verbindungen deren Ports festgelegt. Im Runtime-Modus wird die graphische Definition in Konfigurationsdaten transformiert, die an die Sensoren, Aktoren und die Bau-B versendet werden. So konfiguriertes System wird von der Graphik bedient und ermöglicht die Durchführung von umfangreichen Tests. Die Tests werden in einer Skriptsprache aufgezeichnet und können jederzeit für einen Regressionstest ausgeführt werden. Das gesamte System wird auch auf einem PC emuliert, was die Entwicklung von Embedded Software auf einem PC möglich macht. <text:s/></text:p>
      <text:list xml:id="list100158226579593" text:continue-list="list100160005537522" text:style-name="WW8Num12">
        <text:list-item>
          <text:p text:style-name="P105">MS-Visual C/C++, Dev-C, IAR Embedded Workbench, CVS</text:p>
        </text:list-item>
        <text:list-item>
          <text:p text:style-name="P123">TCP/IP, Sockets, Threads</text:p>
        </text:list-item>
        <text:list-item>
          <text:p text:style-name="P123">MFC, Win32 API, GDI</text:p>
        </text:list-item>
        <text:list-item>
          <text:p text:style-name="P123">I2C, KONNEX</text:p>
        </text:list-item>
        <text:list-item>
          <text:p text:style-name="P123">Testsystem mit <text:s/>graphischen vernetzten Komponenten</text:p>
        </text:list-item>
        <text:list-item>
          <text:p text:style-name="P123">STM32F101, ARM 32-bit Cortex-M3</text:p>
        </text:list-item>
        <text:list-item>
          <text:p text:style-name="P123">Windows XP</text:p>
        </text:list-item>
      </text:list>
      <text:p text:style-name="Standard"/>
      <text:p text:style-name="P8">5/2008 – 3/2009</text:p>
      <text:p text:style-name="P8">Projekt: Document Control System / Axep e. K. In Kerpen / Heinrich Hilsenberg GmbH in Wesel</text:p>
      <text:p text:style-name="Text_20_body">Homeoffice</text:p>
      <text:p text:style-name="Text_20_body">Entwicklung eines Embedded Systems auf der Basis vom Box-PC UNO-2050E für die Kontrolle der Rechnungen bei einer Rechnungsspender-Anlage. Das System prüft auf dem Fließband die Übereinstimmung der Lieferscheinnummer auf dem Karton und der gespendeten Rechnung und löst ein Ausschleuse-Vorgang bei einem Fehler aus. Optional kann die OMR-Prüfung aktiviert werden, womit die mehrseitige Dokumente auch nach Vollständigkeit überprüft werden.</text:p>
      <text:list xml:id="list866267397" text:style-name="WW8Num22">
        <text:list-item>
          <text:p text:style-name="P155">Eclipse C++, CVS</text:p>
        </text:list-item>
        <text:list-item>
          <text:p text:style-name="P155">C/C++, TCP/IP, RS232, DIO</text:p>
        </text:list-item>
        <text:list-item>
          <text:p text:style-name="P155">Barcodes, OMR</text:p>
        </text:list-item>
        <text:list-item>
          <text:p text:style-name="P120">Advantech Embedded Linux / Fedora Core 3</text:p>
        </text:list-item>
        <text:list-item>
          <text:p text:style-name="P155">Box-PC UNO-2050E, Industrielle Barcode-Leser, Lichtschranken</text:p>
        </text:list-item>
      </text:list>
      <text:p text:style-name="P7"/>
      <text:p text:style-name="P8">4/2007 – 8/2007</text:p>
      <text:p text:style-name="P34">Projekt: POLARIS Deployment System / NERO AG in Karlsbad</text:p>
      <text:p text:style-name="Text_20_body"><text:soft-page-break/>Zusammenarbeit an der Entwicklung eines Deploymentsystems für die Distribution vor Software-Produkten der Firma Nero AG. Der Schwerpunkt meines Einsatzes ist die Analyse der Use Cases, OOP Design und Implementierung eines Subsystems zum Durchführen von Online Updates der installierten und neuen Produkte. </text:p>
      <text:list xml:id="list479299534" text:style-name="WW8Num14">
        <text:list-item>
          <text:p text:style-name="P80">MSI 3.0, MSI Patches, Rekonfiguration der Firewall </text:p>
        </text:list-item>
        <text:list-item>
          <text:p text:style-name="P80">OOA, OOD, UML, StarUML, MS Visio, CVS</text:p>
        </text:list-item>
        <text:list-item>
          <text:p text:style-name="P109">MS Visual Studio 2003/2005 C++</text:p>
        </text:list-item>
        <text:list-item>
          <text:p text:style-name="P109">MFC, STL, TCP/IP, Socket, Prozesse / Threads</text:p>
        </text:list-item>
        <text:list-item>
          <text:p text:style-name="P80">Windows XP/Vista</text:p>
        </text:list-item>
      </text:list>
      <text:p text:style-name="Standard"/>
      <text:p text:style-name="P8">12/2005 – 3/2007</text:p>
      <text:p text:style-name="P34">Projekt: Process Data Management Information System / Ako-Tec AG in Euskirchen</text:p>
      <text:p text:style-name="Text_20_body">Entwicklung eines Systems für die Akquisition, Visualisierung und Analyse von Prozessdaten aus verfahrenstechnischen Anlagen. Das Projekt umfasst Systemanalyse und Konzepterstellung, Entwicklung von OPC Server, Data Server (Server für Datenaufbereitung für Client Applikationen), Process Data Analyser (Client), Process Chart (Client), Data Converter und Process Data Archivist. Entwicklung von gemeinsamen Klassenbibliotheken für das Betriebssystem, Kommunikation und Datenverarbeitung. </text:p>
      <text:list xml:id="list4052911514" text:style-name="WW8Num18">
        <text:list-item>
          <text:p text:style-name="P81">Prozessanalyse, Visualisierung, POA (Prozess –orientierte Analyse)</text:p>
        </text:list-item>
        <text:list-item>
          <text:p text:style-name="P81"><text:span text:style-name="T50">MS Visual C++ 6, </text:span>MS SourceSafe</text:p>
        </text:list-item>
        <text:list-item>
          <text:p text:style-name="P110">MFC, STL, OPC, DCOM, TCP/IP, Socket, Prozesse / Threads</text:p>
        </text:list-item>
        <text:list-item>
          <text:p text:style-name="P81">Besonderes Feature des OPC Servers: <text:s/>Rekonfiguration zum Laufzeit.</text:p>
        </text:list-item>
        <text:list-item>
          <text:p text:style-name="P81">Windows NT/2000/XP</text:p>
        </text:list-item>
      </text:list>
      <text:p text:style-name="Standard"/>
      <text:p text:style-name="P8">3/2005 – 12/2006</text:p>
      <text:p text:style-name="P9">Projekt: MOS3/SEEB-Fakt / Axep e. K. In Kepen / Conta Optic GmbH in Ludwigsburg</text:p>
      <text:p text:style-name="Text_20_body">Homeoffice</text:p>
      <text:p text:style-name="Text_20_body">Entwicklung einer Internet-Anwendung für die Automatisierung von kaufmännischen Vorgängen in einem Produktionsunternehmen. MOS3 bildet ein Framework für die Entwicklung von Datenbank- und Internet- basierten Applikationen. Es enthält eine Datenbank, ein Maskengenerator, ein E-Mail-Client sowie einen WEB- Server. Zurzeit wird MOS3 als eine Internet-Erweiterung der ebenfalls von AXEP entwickelten kaufmännischen Lösung SEEB-Fakt eingesetzt. Es holt automatisch E-Mails von Kunden ab, extrahiert aus dem Anhang die Bestellungen und erzeugt daraus Aufträge, die weiter mit SEEB-Fakt abgewickelt werden. Das Projekt umfasste auch die Anpassung vom SEEB-Fakt bezüglich der Kommunikation mit MOS3 und des Stammdatenaustauschs zwischen den beiden Systemen.</text:p>
      <text:list xml:id="list900445538" text:style-name="WW8Num19">
        <text:list-item>
          <text:p text:style-name="P82">Auftragsbearbeitung, Bestellwesen, Fakturierung, Warenwirtschaft</text:p>
        </text:list-item>
        <text:list-item>
          <text:p text:style-name="P111">MS Visual C++ 6, MFC, STL, Socket, Prozesse / Threads</text:p>
        </text:list-item>
        <text:list-item>
          <text:p text:style-name="P82">Internet, TCP/IP, HTTP, POP3, SMTP, MIME</text:p>
        </text:list-item>
        <text:list-item>
          <text:p text:style-name="P82">Datenbank, ISAM, SQL</text:p>
        </text:list-item>
        <text:list-item>
          <text:p text:style-name="P82">Windows 2000/XP</text:p>
        </text:list-item>
      </text:list>
      <text:p text:style-name="Standard"/>
      <text:p text:style-name="P8">8/2003 - 11/2005</text:p>
      <text:p text:style-name="P34">Projekt: Imaging Control Unit / OMICRON NanoTechnology GmbH in Taunusstein</text:p>
      <text:p text:style-name="Text_20_body">Mitarbeit an der Entwicklung eines universalen Steuerungssystem für Scanning Probe Microscopes (SPM). Entwicklung eines Embedded Systems für den PowerPC und die Erarbeitung eines Konfigurations- und Steuerungskonzeptes für die freie Gestaltung eines SPM Experiments vom Anwender. Konzeption und Realisierung eines Kommunikationssystems für die Baugruppen über die cPCI Backplane und TCP/IP und die Vernetzung mehreren Embedded Systems über TCP/IP. Entwicklung eines Bootverfahrens für das Gesamtsystem mit und ohne PC-Kontrolle. Das Projekt umfasste auch die Definition einer Experiment Definition Language <text:soft-page-break/>mit Komponenten und Regeln, die Implementierung eines Compilers, die Realisierung eines verteilten P-Code-Executors mit der Anbindung an andere Subsysteme.</text:p>
      <text:list xml:id="list2641835773" text:style-name="WW8Num20">
        <text:list-item>
          <text:p text:style-name="P83">Entwicklung einer betriebssystemnahen plattformunabhängigen Klassenbibliothek für Windows, Linux und VxWorks</text:p>
        </text:list-item>
        <text:list-item>
          <text:p text:style-name="P83">Embedded System, Hardware- und Physik-Simulation, Realisierung einer einheitlichen Testumgebung für Embedded System und PC, Simulation von Embedded System auf PC unter Windows, SPM-, STM- Simulation</text:p>
        </text:list-item>
        <text:list-item>
          <text:p text:style-name="P83">Weiterentwicklung des Bootloaders für PowerPC in Embedded Linux</text:p>
        </text:list-item>
        <text:list-item>
          <text:p text:style-name="P83">proprietäre Kommunikationsprotokolle, Backplane Communication, cPCI</text:p>
        </text:list-item>
        <text:list-item>
          <text:p text:style-name="P112">WindRiver Tornado 2.2, MS Visual C++ 6, GNU Compiler Collection 2.96 (gcc), gdb</text:p>
        </text:list-item>
        <text:list-item>
          <text:p text:style-name="P112">C/C++, Win32-API, STL, TCP/IP, Socket, TFTP, Prozesse / Threads, Compiler</text:p>
        </text:list-item>
        <text:list-item>
          <text:p text:style-name="P112">PowerPC 405, BSP, Analog Devices Visual DSP, BDI Debugger</text:p>
        </text:list-item>
        <text:list-item>
          <text:p text:style-name="P83">Windows XP, Linux, VxWorks</text:p>
        </text:list-item>
        <text:list-item>
          <text:p text:style-name="P83">CVS, ARTiSAN (UML)</text:p>
        </text:list-item>
      </text:list>
      <text:p text:style-name="Standard"/>
      <text:p text:style-name="P8">9/2002 – 7/2003</text:p>
      <text:p text:style-name="P8">Projekt: Morphomet / Axep e. K. In Kerpen / Institut II für Anatomie in Köln</text:p>
      <text:p text:style-name="Text_20_body">Homeoffice</text:p>
      <text:p text:style-name="Text_20_body">Entwicklung einer Applikation für die Durchführung von morphologischen Messungen auf Röntgenbilder. Die Hauptfunktion des Systems umfasst das Einscannen von Röntgenbildern, das Katalogisieren in einer Datenbank, das Vermessen von Längen, Umfang, Fläche und Winkel sowie eine Farbfalschkodierung. Die Applikation ist als ein Software Engineering System mit eingebauter Datenbank, P-Code-Compiler und Quelltextgenerator konzipiert. Das System ermöglicht Prototyping, Engineering und Reengineering ohne die Notwendigkeit einer C++ Compilierung.</text:p>
      <text:list xml:id="list4109437892" text:style-name="WW8Num13">
        <text:list-item>
          <text:p text:style-name="P84">Entwicklung eines Frameworks für komplette Applikationsentwicklung</text:p>
        </text:list-item>
        <text:list-item>
          <text:p text:style-name="P84">Scannen über TWAIN, Bildbearbeitung, graphische Formate DIB und BMP</text:p>
        </text:list-item>
        <text:list-item>
          <text:p text:style-name="P84">Parser, Compiler, Executor, Datenbank</text:p>
        </text:list-item>
        <text:list-item>
          <text:p text:style-name="P113">MS Visual Studio 6, C++, Win32, GDI, STL, TWAIN</text:p>
        </text:list-item>
        <text:list-item>
          <text:p text:style-name="P84">Windows 2000/XP</text:p>
        </text:list-item>
      </text:list>
      <text:p text:style-name="Standard"/>
      <text:p text:style-name="P8">2/2002 – 8/2002</text:p>
      <text:p text:style-name="P34">Projekt: SAP Internet Transaction Server / InfoLytics AG in Köln</text:p>
      <text:p text:style-name="Text_20_body">Mitarbeit bei der Portierung des SAP Internet Transaction Servers (ITS) von Windows nach Linux. Entwicklung einer Testumgebung bestehend aus einem Load Balancing Server und einem Web-Server mit XML/HTML-Parser und -Generator. Der ITS ist ein Gateway aus dem Internet in das SAP R3-System. Es ist ein Multiprozess-System, das für komplexe Architekturen aus der Web-Client, Proxy-Server, Load Balancing Server, WGate, Web-Server, AGate und anderen Komponenten konfigurierbar und skalierbar ist.</text:p>
      <text:p text:style-name="Text_20_body">Entwicklung von Visualisierung-Software für eine SQL-Datenbank von Deutsche Post. Diese Software ist in Java entwickelt. Sie erzeugt eine XML-Datei mit der Definition der Datenbank und ermöglicht mit HTML-Templates die Anzeige und Auswertung der Datenbank-Inhalte.</text:p>
      <text:list xml:id="list2733378294" text:style-name="WW8Num17">
        <text:list-item>
          <text:p text:style-name="P114">Internettechnologie, ITS, IIS, Apache, WGate, AGate, Web-Server, Proxy-Server, Load Balancing Server, HTML, XML, HTTP</text:p>
        </text:list-item>
        <text:list-item>
          <text:p text:style-name="P114">MS Visual Studio 6, gcc, gdb, , Win32, STL,</text:p>
        </text:list-item>
        <text:list-item>
          <text:p text:style-name="P114">C/C++, Win32-API, STL, TCP/IP, Sockets, Prozesse / Threads</text:p>
        </text:list-item>
        <text:list-item>
          <text:p text:style-name="P114">Java, ODBC, JDBC, Borland JBuilder</text:p>
        </text:list-item>
        <text:list-item>
          <text:p text:style-name="P85">Windows 2000/XP, Linux SuSE 8.1</text:p>
        </text:list-item>
      </text:list>
      <text:p text:style-name="Standard"/>
      <text:p text:style-name="P8">2/2001 – 1/2002</text:p>
      <text:p text:style-name="P34">Projekt: Particle Inspection Machine / EISAI Machinery Co. in Köln</text:p>
      <text:p text:style-name="Text_20_body"><text:soft-page-break/>Entwicklung einer Embedded Software für die CPU eines Maschinensteuerungssystems für die <text:s/>Particle Inspection von Ampullen in Pharmaindustrie. Das System besteht aus mehreren SPS-Rechnern, einem Industrie-PC (als CPU) mit mehreren PC-Karten (Embedded System 80386EX, 64 AD-Channels) und einem NT-Rechner als Human Machine Interface. Das Projekt umfasste auch PC-Software für die Bedienung und Diagnose des Embedded Systems.</text:p>
      <text:list xml:id="list982918151" text:style-name="WW8Num9">
        <text:list-item>
          <text:p text:style-name="P115">Embedded System, 80386EX, PCI, DPMI, RS232</text:p>
        </text:list-item>
        <text:list-item>
          <text:p text:style-name="P86">Borland C++ 4.5, Turbo Assembler, RTTarget 2, STL</text:p>
        </text:list-item>
        <text:list-item>
          <text:p text:style-name="P86">MS-DOS, DPMI32, Windows NT</text:p>
        </text:list-item>
      </text:list>
      <text:p text:style-name="Standard"/>
      <text:p text:style-name="P8">1/1999 – 1/2001</text:p>
      <text:p text:style-name="P34">Projekt: RKS 1000 / RK-Tec GmbH in Köln und D&amp;P GmbH in Bedburg</text:p>
      <text:p text:style-name="Text_20_body">Konzeption und Entwicklung eines sicherheitsrelevanten Rauchklappensteuerungssystems der Gebäudeleittechnik. Das System ist als Ringbus aufgebaut und besteht aus mehreren Typen von Kommunikationsmodulen mit PIC, einer Zentrale mit 80C51 und umfangreiche Applikationssoftware für die Konfiguration, Inbetriebnahme, Wartung und Diagnose des Systems und der an Modulen angeschlossenen Geräte. Das Projekt umfasste die Konzeption und Entwicklung der Embedded Software der Zentrale und der PC-Software. Das System arbeitet autonom ohne PC, nachdem das definierte Programm übersetzt und in die Zentrale geladen wird.</text:p>
      <text:list xml:id="list100159161392576" text:continue-list="list4118202819" text:style-name="WW8Num10">
        <text:list-item>
          <text:p text:style-name="P87">Ringbus, proprietäres Kommunikationsverfahren/-protokoll, Compiler, Executor</text:p>
        </text:list-item>
        <text:list-item>
          <text:p text:style-name="P87">Embedded System 80C51</text:p>
        </text:list-item>
        <text:list-item>
          <text:p text:style-name="P87">Schnittstellen RS232, RS485, MODBUS, 3964R, <text:s text:c="2"/></text:p>
        </text:list-item>
        <text:list-item>
          <text:p text:style-name="P116">MS Visual Studio 6, Keil C Cross Compiler, C, C++, Assembler </text:p>
        </text:list-item>
        <text:list-item>
          <text:p text:style-name="P116">MS Access, SQL, DAO, MFC, STL</text:p>
        </text:list-item>
        <text:list-item>
          <text:p text:style-name="P87">Windows NT/2000</text:p>
        </text:list-item>
      </text:list>
      <text:p text:style-name="P17"/>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 svg:font-family="'Times New Roman'" style:font-family-generic="roman"/>
    <style:font-face style:name="Linotype Univers" svg:font-family="'Linotype Univers'" style:font-family-generic="swiss"/>
    <style:font-face style:name="Albany AMT" svg:font-family="'Albany AMT', Arial"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de" fo:country="DE" style:letter-kerning="true"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lbany AMT" style:font-family-asian="'Albany AMT', Arial" style:font-pitch-asian="variable" style:font-size-asian="14pt" style:font-name-complex="Albany AMT" style:font-family-complex="'Albany AMT', Ari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Beschriftung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Beschriftung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Beschriftung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margin-top="0.423cm" fo:margin-bottom="0.106cm" loext:contextual-spacing="false"/>
      <style:text-properties fo:font-size="20pt" fo:language="en" fo:country="US" fo:font-weight="bold" style:letter-kerning="true" style:font-size-asian="20pt" style:font-weight-asian="bold"/>
    </style:style>
    <style:style style:name="Subtitle" style:family="paragraph" style:parent-style-name="Standard" style:next-style-name="Text_20_body" style:class="chapter">
      <style:text-properties fo:font-size="14pt" style:font-size-asian="14pt"/>
    </style:style>
    <style:style style:name="Adresse_2f_Telefon" style:display-name="Adresse/Telefon" style:family="paragraph" style:parent-style-name="Standard">
      <style:paragraph-properties fo:margin-left="0.432cm" fo:margin-right="0cm" fo:margin-top="0cm" fo:margin-bottom="0cm" loext:contextual-spacing="false" fo:text-indent="0cm" style:auto-text-indent="false" style:text-autospace="none" style:punctuation-wrap="simple" style:vertical-align="baseline"/>
      <style:text-properties fo:font-size="10pt" fo:language="en" fo:country="US" style:font-size-asian="10pt"/>
    </style:style>
    <style:style style:name="Slogan" style:family="paragraph" style:parent-style-name="Adresse_2f_Telefon" style:next-style-name="Adresse_2f_Telefon">
      <style:text-properties fo:font-style="italic" fo:font-weight="bold" style:font-style-asian="italic" style:font-weight-asian="bold"/>
    </style:style>
    <style:style style:name="Standard_20__28_Web_29_" style:display-name="Standard (Web)" style:family="paragraph" style:parent-style-name="Standard">
      <style:paragraph-properties fo:margin-top="0.494cm" fo:margin-bottom="0.494cm" loext:contextual-spacing="false"/>
      <style:text-properties fo:font-size="12pt" style:font-size-asian="12pt" style:font-name-complex="Arial" style:font-family-complex="Arial" style:font-family-generic-complex="swiss" style:font-pitch-complex="variable" style:font-size-complex="12pt"/>
    </style:style>
    <style:style style:name="Datum_2f_Hinweis" style:display-name="Datum/Hinweis" style:family="paragraph" style:parent-style-name="Standard">
      <style:paragraph-properties style:text-autospace="none" style:punctuation-wrap="simple" style:vertical-align="baseline"/>
      <style:text-properties fo:font-size="12pt" fo:language="en" fo:country="US"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Default" style:family="paragraph" style:parent-style-name="Standard">
      <style:paragraph-properties fo:hyphenation-ladder-count="no-limit" style:text-autospace="none" style:writing-mode="lr-tb"/>
      <style:text-properties fo:color="#000000" style:font-name="Linotype Univers" fo:font-family="'Linotype Univers'" style:font-family-generic="swiss" fo:font-size="12pt" fo:language="pl" fo:country="PL" style:font-name-asian="Linotype Univers" style:font-family-asian="'Linotype Univers'" style:font-family-generic-asian="swiss" style:font-size-asian="12pt" style:language-asian="zh" style:country-asian="CN" style:font-name-complex="Linotype Univers" style:font-family-complex="'Linotype Univers'" style:font-family-generic-complex="swiss"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language="en" fo:country="GB" style:language-asian="zh" style:country-asian="CN" style:font-name-complex="Symbol" style:font-family-complex="Symbol" style:font-family-generic-complex="roman" style:font-pitch-complex="variable" style:font-charset-complex="x-symbol" style:language-complex="ar" style:country-complex="SA"/>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language="en" fo:country="US" style:language-asian="zh" style:country-asian="CN" style:font-name-complex="Symbol" style:font-family-complex="Symbol" style:font-family-generic-complex="roman" style:font-pitch-complex="variable" style:font-charset-complex="x-symbol" style:language-complex="ar" style:country-complex="SA"/>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charset="x-symbol" style:font-name-complex="OpenSymbol" style:font-family-complex="OpenSymbol, 'Arial Unicode MS'"/>
    </style:style>
    <style:style style:name="WW8Num23z1" style:family="text">
      <style:text-properties style:font-name="OpenSymbol" fo:font-family="OpenSymbol, 'Arial Unicode MS'" style:font-name-complex="OpenSymbol" style:font-family-complex="OpenSymbol, 'Arial Unicode MS'"/>
    </style:style>
    <style:style style:name="WW8Num23z3" style:family="text">
      <style:text-properties style:font-name="Symbol1" fo:font-family="Symbol" style:font-charset="x-symbol"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Absatz-Standardschriftart11111111111111" style:family="text"/>
    <style:style style:name="Absatz-Standardschriftart3" style:family="text"/>
    <style:style style:name="Absatz-Standardschriftart2" style:family="text"/>
    <style:style style:name="WW-Absatz-Standardschriftart1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1" style:family="text"/>
    <style:style style:name="Page_20_Number" style:display-name="Page Number" style:family="text" style:parent-style-name="Absatz-Standardschriftart1"/>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136cm" fo:text-indent="-0.501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6.831cm" fo:margin-left="-0.131cm" table:align="left" style:writing-mode="lr-tb"/>
    </style:style>
    <style:style style:name="Table1.A" style:family="table-column">
      <style:table-column-properties style:column-width="3.942cm"/>
    </style:style>
    <style:style style:name="Table1.B" style:family="table-column">
      <style:table-column-properties style:column-width="7.348cm"/>
    </style:style>
    <style:style style:name="Table1.C" style:family="table-column">
      <style:table-column-properties style:column-width="5.54cm"/>
    </style:style>
    <style:style style:name="Table1.1" style:family="table-row">
      <style:table-row-properties style:row-height="1.713cm" fo:keep-together="always"/>
    </style:style>
    <style:style style:name="Table1.A1" style:family="table-cell">
      <style:table-cell-properties style:vertical-align="middle" fo:background-color="#e0e0e0" fo:padding-left="0.123cm" fo:padding-right="0.123cm" fo:padding-top="0cm" fo:padding-bottom="0cm" fo:border-left="0.5pt solid #000000" fo:border-right="none" fo:border-top="0.5pt solid #000000" fo:border-bottom="none" style:writing-mode="lr-tb">
        <style:background-image/>
      </style:table-cell-properties>
    </style:style>
    <style:style style:name="Table1.C1" style:family="table-cell">
      <style:table-cell-properties style:vertical-align="middle" fo:background-color="#e0e0e0" fo:padding-left="0.123cm" fo:padding-right="0.123cm" fo:padding-top="0cm" fo:padding-bottom="0cm" fo:border-left="none" fo:border-right="0.5pt solid #000000" fo:border-top="0.5pt solid #000000" fo:border-bottom="none" style:writing-mode="lr-tb">
        <style:background-image/>
      </style:table-cell-properties>
    </style:style>
    <style:style style:name="Table1.2" style:family="table-row">
      <style:table-row-properties style:min-row-height="0.75cm" fo:keep-together="always"/>
    </style:style>
    <style:style style:name="Table1.C2" style:family="table-cell">
      <style:table-cell-properties style:vertical-align="bottom" fo:background-color="#e0e0e0" fo:padding-left="0.123cm" fo:padding-right="0.123cm" fo:padding-top="0cm" fo:padding-bottom="0cm" fo:border-left="none" fo:border-right="0.5pt solid #000000" fo:border-top="none" fo:border-bottom="0.5pt solid #000000" style:writing-mode="lr-tb">
        <style:background-image/>
      </style:table-cell-properties>
    </style:style>
    <style:style style:name="Table1.3" style:family="table-row">
      <style:table-row-properties style:min-row-height="1.154cm" fo:keep-together="always"/>
    </style:style>
    <style:style style:name="Table1.A3" style:family="table-cell">
      <style:table-cell-properties style:vertical-align="middle" fo:background-color="#e0e0e0" fo:padding-left="0.123cm" fo:padding-right="0.123cm" fo:padding-top="0cm" fo:padding-bottom="0cm" fo:border-left="0.5pt solid #000000" fo:border-right="none" fo:border-top="none" fo:border-bottom="0.5pt solid #000000" style:writing-mode="lr-tb">
        <style:background-image/>
      </style:table-cell-properties>
    </style:style>
    <style:style style:name="Table1.B3" style:family="table-cell">
      <style:table-cell-properties style:vertical-align="middle" fo:background-color="#e0e0e0" fo:padding-left="0.123cm" fo:padding-right="0.123cm" fo:padding-top="0cm" fo:padding-bottom="0cm" fo:border-left="none" fo:border-right="none" fo:border-top="none" fo:border-bottom="0.5pt solid #000000" style:writing-mode="lr-tb">
        <style:background-image/>
      </style:table-cell-properties>
    </style:style>
    <style:style style:name="MP1" style:family="paragraph" style:parent-style-name="Header">
      <style:text-properties style:font-name-asian="Arial" style:font-name-complex="Arial"/>
    </style:style>
    <style:style style:name="MP2" style:family="paragraph">
      <loext:graphic-properties draw:fill="none" draw:fill-color="#ffffff"/>
      <style:paragraph-properties fo:text-align="center" style:writing-mode="lr-tb"/>
    </style:style>
    <style:style style:name="MP3" style:family="paragraph" style:parent-style-name="Header">
      <style:text-properties fo:language="zxx" fo:country="none" style:language-asian="zxx" style:country-asian="none"/>
    </style:style>
    <style:style style:name="MP4" style:family="paragraph" style:parent-style-name="Footer">
      <style:paragraph-properties fo:text-align="end" style:justify-single-word="false"/>
    </style:style>
    <style:style style:name="MP5" style:family="paragraph" style:parent-style-name="Standard">
      <style:paragraph-properties fo:text-align="center" style:justify-single-word="false" style:snap-to-layout-grid="false"/>
      <style:text-properties fo:language="zxx" fo:country="none" style:language-asian="zxx" style:country-asian="none"/>
    </style:style>
    <style:style style:name="MP6" style:family="paragraph" style:parent-style-name="Datum_2f_Hinweis">
      <style:paragraph-properties fo:margin-left="0cm" fo:margin-right="0.199cm" fo:text-align="center" style:justify-single-word="false" fo:text-indent="0cm" style:auto-text-indent="false" style:snap-to-layout-grid="false"/>
      <style:text-properties fo:font-size="16pt" fo:language="de" fo:country="DE" style:font-size-asian="16pt" style:font-size-complex="16pt"/>
    </style:style>
    <style:style style:name="MP7" style:family="paragraph" style:parent-style-name="Datum_2f_Hinweis">
      <style:paragraph-properties fo:margin-left="0cm" fo:margin-right="0.199cm" fo:text-align="center" style:justify-single-word="false" fo:text-indent="0cm" style:auto-text-indent="false" style:snap-to-layout-grid="false"/>
    </style:style>
    <style:style style:name="MP8" style:family="paragraph" style:parent-style-name="Datum_2f_Hinweis">
      <style:paragraph-properties fo:margin-left="0cm" fo:margin-right="0.199cm" fo:text-align="center" style:justify-single-word="false" fo:text-indent="0cm" style:auto-text-indent="false" style:snap-to-layout-grid="false"/>
      <style:text-properties style:font-name="Times New Roman1" fo:language="de" fo:country="DE" style:font-name-complex="Times New Roman1"/>
    </style:style>
    <style:style style:name="MP9" style:family="paragraph" style:parent-style-name="Adresse_2f_Telefon">
      <style:paragraph-properties fo:margin-left="0.319cm" fo:margin-right="0cm" fo:text-indent="0cm" style:auto-text-indent="false" style:snap-to-layout-grid="false"/>
      <style:text-properties style:font-name="Times New Roman1" fo:font-size="9pt" fo:language="de" fo:country="DE" officeooo:rsid="005d313a" style:font-size-asian="9pt" style:font-name-complex="Times New Roman1" style:font-size-complex="9pt"/>
    </style:style>
    <style:style style:name="MP10" style:family="paragraph" style:parent-style-name="Adresse_2f_Telefon">
      <style:paragraph-properties fo:margin-left="0.319cm" fo:margin-right="0cm" fo:text-indent="0cm" style:auto-text-indent="false"/>
      <style:text-properties style:font-name="Times New Roman1" fo:font-size="9pt" fo:language="de" fo:country="DE" style:font-size-asian="9pt" style:font-name-complex="Times New Roman1" style:font-size-complex="9pt"/>
    </style:style>
    <style:style style:name="MP11" style:family="paragraph" style:parent-style-name="Adresse_2f_Telefon">
      <style:paragraph-properties fo:margin-left="0cm" fo:margin-right="0cm" fo:text-indent="0cm" style:auto-text-indent="false" style:snap-to-layout-grid="false"/>
      <style:text-properties style:font-name="Times New Roman1" fo:font-size="9pt" fo:language="de" fo:country="DE" style:font-size-asian="9pt" style:font-name-complex="Times New Roman1"/>
    </style:style>
    <style:style style:name="MP12" style:family="paragraph" style:parent-style-name="Standard">
      <style:text-properties style:font-name="Times New Roman1" fo:font-size="9pt" style:font-size-asian="9pt" style:font-name-complex="Times New Roman1"/>
    </style:style>
    <style:style style:name="MT1" style:family="text"/>
    <style:style style:name="MT2" style:family="text">
      <style:text-properties style:font-name="Times New Roman1" fo:language="de" fo:country="DE" style:font-name-complex="Times New Roman1"/>
    </style:style>
    <style:style style:name="MT3" style:family="text">
      <style:text-properties style:use-window-font-color="true" style:font-name="Times New Roman1" fo:font-size="12pt" fo:language="de" fo:country="DE" fo:font-weight="bold" officeooo:rsid="008c786f" style:letter-kerning="true" style:font-name-asian="Times New Roman1" style:font-size-asian="12pt" style:language-asian="zh" style:country-asian="CN" style:font-weight-asian="bold" style:font-name-complex="Times New Roman1" style:font-size-complex="10pt" style:language-complex="ar" style:country-complex="SA"/>
    </style:style>
    <style:style style:name="MT4" style:family="text">
      <style:text-properties style:font-name="Times New Roman1" fo:language="de" fo:country="DE" officeooo:rsid="00636e1a" style:font-name-complex="Times New Roman1"/>
    </style:style>
    <style:style style:name="MT5" style:family="text">
      <style:text-properties officeooo:rsid="005d313a"/>
    </style:style>
    <style:style style:name="MT6" style:family="text">
      <style:text-properties officeooo:rsid="00406594"/>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solid" svg:stroke-width="0.026cm" svg:stroke-color="#000000" svg:stroke-opacity="1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Header"><draw:frame draw:style-name="Mfr1" draw:name="Image2" text:anchor-type="char" svg:x="3.279cm" svg:y="0.183cm" svg:width="9.68cm" svg:height="0.818cm" draw:z-index="55"><draw:image xlink:href="Pictures/100000000000016E0000001F7BBD5F1D972BC224.png" xlink:type="simple" xlink:show="embed" xlink:actuate="onLoad" loext:mime-type="image/png"/></draw:frame></text:p>
        <text:p text:style-name="MP1"><text:s text:c="3"/><draw:line text:anchor-type="char" draw:z-index="17" draw:name="Shape1" draw:style-name="Mgr1" draw:text-style-name="MP2" svg:x1="0cm" svg:y1="0.266cm" svg:x2="16.51cm" svg:y2="0.266cm"><text:p/></draw:line></text:p>
        <text:p text:style-name="MP3"/>
      </style:header>
      <loext:header-first>
        <table:table table:name="Table1" table:style-name="Table1">
          <table:table-column table:style-name="Table1.A"/>
          <table:table-column table:style-name="Table1.B"/>
          <table:table-column table:style-name="Table1.C"/>
          <table:table-row table:style-name="Table1.1">
            <table:table-cell table:style-name="Table1.A1" table:number-rows-spanned="2" table:number-columns-spanned="2" office:value-type="string">
              <text:p text:style-name="MP5"><draw:frame draw:style-name="Mfr2" draw:name="Image1" text:anchor-type="char" svg:x="0cm" svg:y="0.233cm" svg:width="10.906cm" svg:height="2.108cm" draw:z-index="37"><draw:image xlink:href="Pictures/100000000000028A0000007BC77EFFF2C5FAE08B.png" xlink:type="simple" xlink:show="embed" xlink:actuate="onLoad" loext:mime-type="image/png"/></draw:frame></text:p>
            </table:table-cell>
            <table:covered-table-cell/>
            <table:table-cell table:style-name="Table1.C1" office:value-type="string">
              <text:p text:style-name="MP6">Profil</text:p>
            </table:table-cell>
          </table:table-row>
          <table:table-row table:style-name="Table1.2">
            <table:covered-table-cell/>
            <table:covered-table-cell/>
            <table:table-cell table:style-name="Table1.C2" table:number-rows-spanned="2" office:value-type="string">
              <text:p text:style-name="MP7"><text:span text:style-name="MT2">Stand: </text:span><text:span text:style-name="MT3">06</text:span><text:span text:style-name="MT2">. </text:span><text:span text:style-name="MT3">Dezember</text:span><text:span text:style-name="MT2"> 202</text:span><text:span text:style-name="MT4">4</text:span></text:p>
              <text:p text:style-name="MP8"/>
            </table:table-cell>
          </table:table-row>
          <table:table-row table:style-name="Table1.3">
            <table:table-cell table:style-name="Table1.A3" office:value-type="string">
              <text:p text:style-name="MP9">Fürst-Hatzfeldt-Str. 30</text:p>
              <text:p text:style-name="MP10">5<text:span text:style-name="MT5">7537 Wissen</text:span></text:p>
            </table:table-cell>
            <table:table-cell table:style-name="Table1.B3" office:value-type="string">
              <text:p text:style-name="MP11">Telefon <text:s/><text:span text:style-name="MT6">+49 2742 / 6944 423</text:span></text:p>
              <text:p text:style-name="MP12">E-Mail <text:s text:c="3"/>info@axep.de</text:p>
            </table:table-cell>
            <table:covered-table-cell/>
          </table:table-row>
        </table:table>
        <text:p text:style-name="Standard"/>
        <text:p text:style-name="Header"/>
      </loext:header-first>
      <style:footer>
        <text:p text:style-name="MP4"/>
        <text:p text:style-name="MP4"><draw:line text:anchor-type="char" draw:z-index="35" draw:name="Shape2" draw:style-name="Mgr1" draw:text-style-name="MP2" svg:x1="0cm" svg:y1="-0.286cm" svg:x2="16.51cm" svg:y2="-0.286cm"><text:p/></draw:line>Seite <text:span text:style-name="Page_20_Number"><text:page-number text:select-page="current">2</text:page-number></text:span><text:span text:style-name="Page_20_Number"><text:s/>von </text:span><text:span text:style-name="Page_20_Number"><text:page-count style:num-format="1">19</text:page-count></text:span></text:p>
      </style:footer>
      <loext:footer-first>
        <text:p text:style-name="MP4"/>
        <text:p text:style-name="MP4"><draw:line text:anchor-type="char" draw:z-index="36" draw:name="Shape3" draw:style-name="Mgr1" draw:text-style-name="MP2" svg:x1="0cm" svg:y1="-0.286cm" svg:x2="16.51cm" svg:y2="-0.286cm"><text:p/></draw:line>Seite <text:span text:style-name="Page_20_Number"><text:page-number text:select-page="current">1</text:page-number></text:span><text:span text:style-name="Page_20_Number"><text:s/>von </text:span><text:span text:style-name="Page_20_Number"><text:page-count style:num-format="1">19</text:page-count></text:span></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ofil:</dc:title>
    <meta:initial-creator>PW</meta:initial-creator>
    <meta:creation-date>2009-05-12T14:20:00</meta:creation-date>
    <dc:date>2024-12-06T10:01:57.573000000</dc:date>
    <meta:print-date>1995-11-21T17:41:00</meta:print-date>
    <meta:editing-cycles>300</meta:editing-cycles>
    <meta:editing-duration>P24DT19H18M3S</meta:editing-duration>
    <meta:generator>LibreOffice/6.4.7.2$Windows_X86_64 LibreOffice_project/639b8ac485750d5696d7590a72ef1b496725cfb5</meta:generator>
    <meta:document-statistic meta:table-count="1" meta:image-count="2" meta:object-count="0" meta:page-count="19" meta:paragraph-count="597" meta:word-count="5673" meta:character-count="41116" meta:non-whitespace-character-count="36333"/>
  </office:meta>
</office:document-meta>
</file>